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list-style-name="LFO4" style:family="paragraph">
      <style:paragraph-properties fo:line-height="0.2083in"/>
    </style:style>
    <style:style style:name="T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color="#FF0000" fo:font-size="11pt" style:font-size-asian="11pt" style:font-size-complex="11pt"/>
    </style:style>
    <style:style style:name="T9" style:parent-style-name="預設段落字型" style:family="text">
      <style:text-properties style:font-name-asian="標楷體" fo:color="#FF0000"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P13" style:parent-style-name="內文" style:family="paragraph">
      <style:paragraph-properties fo:line-height="0.2083in" fo:text-indent="0.3055in"/>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內文" style:family="paragraph">
      <style:paragraph-properties fo:line-height="0.2083in" fo:text-indent="0.3055in"/>
      <style:text-properties style:font-name-asian="標楷體" fo:font-size="11pt" style:font-size-asian="11pt" style:font-size-complex="11pt"/>
    </style:style>
    <style:style style:name="TableColumn24" style:family="table-column">
      <style:table-column-properties style:column-width="1.3055in"/>
    </style:style>
    <style:style style:name="TableColumn25" style:family="table-column">
      <style:table-column-properties style:column-width="1.8701in"/>
    </style:style>
    <style:style style:name="TableColumn26" style:family="table-column">
      <style:table-column-properties style:column-width="1.3777in"/>
    </style:style>
    <style:style style:name="TableColumn27" style:family="table-column">
      <style:table-column-properties style:column-width="1.9916in"/>
    </style:style>
    <style:style style:name="Table23" style:family="table">
      <style:table-properties style:width="6.545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asian="標楷體" fo:font-size="11pt" style:font-size-asian="11pt" style:font-size-complex="11pt"/>
    </style:style>
    <style:style style:name="TableRow42" style:family="table-row">
      <style:table-row-properties style:min-row-height="0.326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asian="標楷體" fo:font-size="11pt" style:font-size-asian="11pt" style:font-size-complex="11pt"/>
    </style:style>
    <style:style style:name="P51" style:parent-style-name="內文" style:family="paragraph">
      <style:paragraph-properties fo:margin-top="0.125in" fo:line-height="0.2083in" fo:margin-left="0.6111in" fo:text-indent="-0.6111in">
        <style:tab-stops/>
      </style:paragraph-properties>
      <style:text-properties style:font-name-asian="標楷體" fo:font-size="11pt" style:font-size-asian="11pt" style:font-size-complex="11pt"/>
    </style:style>
    <style:style style:name="P52" style:parent-style-name="內文" style:list-style-name="LFO5" style:family="paragraph">
      <style:paragraph-properties style:snap-to-layout-grid="false" fo:line-height="0.2083in"/>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font-size-complex="11pt"/>
    </style:style>
    <style:style style:name="P71" style:parent-style-name="內文" style:list-style-name="LFO5" style:family="paragraph">
      <style:paragraph-properties style:snap-to-layout-grid="false" fo:line-height="0.2083in"/>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list-style-name="LFO5" style:family="paragraph">
      <style:paragraph-properties style:snap-to-layout-grid="false" style:vertical-align="auto" fo:line-height="0.2083in"/>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P96" style:parent-style-name="內文" style:list-style-name="LFO5" style:family="paragraph">
      <style:paragraph-properties style:snap-to-layout-grid="false" style:vertical-align="auto" fo:line-height="0.2083in"/>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list-style-name="LFO5" style:family="paragraph">
      <style:paragraph-properties style:snap-to-layout-grid="false" style:vertical-align="auto" fo:line-height="0.2083in"/>
      <style:text-properties style:font-name="標楷體" style:font-name-asian="標楷體" fo:font-size="11pt" style:font-size-asian="11pt" style:font-size-complex="11pt"/>
    </style:style>
    <style:style style:name="P112" style:parent-style-name="內文" style:list-style-name="LFO5" style:family="paragraph">
      <style:paragraph-properties style:snap-to-layout-grid="false" style:vertical-align="auto" fo:line-height="0.2083in"/>
      <style:text-properties style:font-name="標楷體" style:font-name-asian="標楷體" fo:font-size="11pt" style:font-size-asian="11pt" style:font-size-complex="11pt"/>
    </style:style>
    <style:style style:name="P113" style:parent-style-name="內文" style:list-style-name="LFO5" style:family="paragraph">
      <style:paragraph-properties style:snap-to-layout-grid="false" style:vertical-align="auto" fo:line-height="0.2083in"/>
      <style:text-properties style:font-name="標楷體" style:font-name-asian="標楷體" fo:font-size="11pt" style:font-size-asian="11pt" style:font-size-complex="11pt"/>
    </style:style>
    <style:style style:name="P114" style:parent-style-name="內文" style:list-style-name="LFO5" style:family="paragraph">
      <style:paragraph-properties style:snap-to-layout-grid="false" style:vertical-align="auto" fo:line-height="0.2083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list-style-name="LFO5" style:family="paragraph">
      <style:paragraph-properties style:snap-to-layout-grid="false" style:vertical-align="auto" fo:line-height="0.2083in" fo:margin-right="-0.3118in"/>
      <style:text-properties style:font-name="標楷體" style:font-name-asian="標楷體" fo:font-size="11pt" style:font-size-asian="11pt" style:font-size-complex="11pt"/>
    </style:style>
    <style:style style:name="P123" style:parent-style-name="內文" style:family="paragraph">
      <style:paragraph-properties style:snap-to-layout-grid="false" style:vertical-align="auto" fo:line-height="0.2083in" fo:margin-left="0.8152in" fo:margin-right="-0.0006in" fo:text-indent="-0.15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color="#FF0000"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style:snap-to-layout-grid="false" style:vertical-align="auto" fo:line-height="0.2083in" fo:margin-left="0.8152in" fo:margin-right="-0.0006in" fo:text-indent="-0.15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list-style-name="LFO5" style:family="paragraph">
      <style:paragraph-properties style:snap-to-layout-grid="false" fo:line-height="0.2083in"/>
      <style:text-properties style:font-name="標楷體" style:font-name-asian="標楷體" fo:font-size="11pt" style:font-size-asian="11pt" style:font-size-complex="11pt"/>
    </style:style>
    <style:style style:name="P142" style:parent-style-name="內文" style:list-style-name="LFO5" style:family="paragraph">
      <style:paragraph-properties style:snap-to-layout-grid="false" fo:line-height="0.2083in"/>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list-style-name="LFO5" style:family="paragraph">
      <style:paragraph-properties style:snap-to-layout-grid="false" fo:line-height="0.2083in"/>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style:snap-to-layout-grid="false" fo:line-height="0.1944in"/>
      <style:text-properties style:font-name-asian="標楷體" fo:font-size="11pt" style:font-size-asian="11pt" style:font-size-complex="11pt"/>
    </style:style>
    <style:style style:name="P158" style:parent-style-name="內文" style:family="paragraph">
      <style:paragraph-properties style:snap-to-layout-grid="false" fo:text-align="justify" fo:line-height="0.1944in" fo:text-indent="0.6875in"/>
      <style:text-properties style:font-name="標楷體" style:font-name-asian="標楷體" fo:font-size="11pt" style:font-size-asian="11pt" style:font-size-complex="11pt"/>
    </style:style>
    <style:style style:name="P159" style:parent-style-name="內文" style:family="paragraph">
      <style:paragraph-properties style:snap-to-layout-grid="false" fo:text-align="justify" fo:line-height="0.1944in" fo:text-indent="0.6875in"/>
      <style:text-properties style:font-name="標楷體" style:font-name-asian="標楷體" fo:font-size="11pt" style:font-size-asian="11pt" style:font-size-complex="11pt"/>
    </style:style>
    <style:style style:name="P160"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1"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2"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3"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4"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5"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6"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7" style:parent-style-name="內文" style:family="paragraph">
      <style:paragraph-properties fo:text-align="justify" fo:line-height="0.1944in" fo:text-indent="1.4895in"/>
      <style:text-properties style:font-name="標楷體" style:font-name-asian="標楷體" fo:font-size="11pt" style:font-size-asian="11pt" style:font-size-complex="11pt"/>
    </style:style>
    <style:style style:name="P168" style:parent-style-name="內文" style:family="paragraph">
      <style:paragraph-properties fo:text-align="center" fo:line-height="0.1944in"/>
      <style:text-properties style:font-name="標楷體" style:font-name-asian="標楷體" fo:font-size="11pt" style:font-size-asian="11pt" style:font-size-complex="11pt"/>
    </style:style>
    <style:style style:name="P169" style:parent-style-name="內文" style:family="paragraph">
      <style:paragraph-properties fo:text-align="center" fo:line-height="0.1944in"/>
      <style:text-properties style:font-name="標楷體" style:font-name-asian="標楷體" fo:font-size="11pt" style:font-size-asian="11pt" style:font-size-complex="11pt"/>
    </style:style>
    <style:style style:name="P170" style:parent-style-name="內文" style:family="paragraph">
      <style:paragraph-properties fo:text-align="center" fo:line-height="0.1944in"/>
      <style:text-properties style:font-name="標楷體" style:font-name-asian="標楷體" fo:font-size="11pt" style:font-size-asian="11pt" style:font-size-complex="11pt"/>
    </style:style>
    <style:style style:name="P171" style:parent-style-name="內文" style:family="paragraph">
      <style:paragraph-properties fo:text-align="end" fo:line-height="0.1944in"/>
    </style:style>
    <style:style style:name="T17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中央警察大學教師約用研究獎助生同意書（稿）</text:p>
      <text:list text:style-name="LFO4" text:continue-numbering="true">
        <text:list-item>
          <text:p text:style-name="P2"><text:span text:style-name="T3"><text:tab/><text:s text:c="5"/></text:span><text:span text:style-name="T4">（</text:span><text:span text:style-name="T5">計畫主持人，</text:span><text:span text:style-name="T6">下稱甲方）為</text:span><text:span text:style-name="T7">執行</text:span><text:span text:style-name="T8">國家科學及技術委員會</text:span><text:span text:style-name="T9">計畫</text:span><text:span text:style-name="T10">之需要</text:span><text:span text:style-name="T11">，</text:span><text:span text:style-name="T12">約用</text:span></text:p>
        </text:list-item>
      </text:list>
      <text:p text:style-name="P13"><text:span text:style-name="T14"><text:tab/></text:span><text:bookmark-start text:name="聘用人員契約書"/><text:bookmark-end text:name="聘用人員契約書"/><text:span text:style-name="T15"><text:s text:c="3"/></text:span><text:span text:style-name="T16"><text:s text:c="2"/></text:span><text:span text:style-name="T17">君（下稱乙方）為甲方</text:span><text:span text:style-name="T18">之</text:span><text:span text:style-name="T19">研究</text:span><text:span text:style-name="T20">獎助生</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編號</text:p>
          </table:table-cell>
          <table:table-cell table:style-name="TableCell31">
            <text:p text:style-name="P32"/>
          </table:table-cell>
          <table:table-cell table:style-name="TableCell33">
            <text:p text:style-name="P34">補助機關</text:p>
          </table:table-cell>
          <table:table-cell table:style-name="TableCell35">
            <text:p text:style-name="P36"/>
          </table:table-cell>
        </table:table-row>
        <table:table-row table:style-name="TableRow37">
          <table:table-cell table:style-name="TableCell38">
            <text:p text:style-name="P39">計畫名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計畫執行單位</text:p>
          </table:table-cell>
          <table:table-cell table:style-name="TableCell45">
            <text:p text:style-name="P46"/>
          </table:table-cell>
          <table:table-cell table:style-name="TableCell47">
            <text:p text:style-name="P48">計畫主持人</text:p>
          </table:table-cell>
          <table:table-cell table:style-name="TableCell49">
            <text:p text:style-name="P50"/>
          </table:table-cell>
        </table:table-row>
      </table:table>
      <text:p text:style-name="P51">二、雙方訂立同意書內容如下：</text:p>
      <text:list text:style-name="LFO5" text:continue-numbering="true">
        <text:list-item>
          <text:p text:style-name="P52"><text:span text:style-name="T53">約用</text:span><text:span text:style-name="T54">期間：自中華民國</text:span><text:span text:style-name="T55"><text:tab/></text:span><text:span text:style-name="T56">年</text:span><text:span text:style-name="T57"><text:tab/></text:span><text:span text:style-name="T58">月</text:span><text:span text:style-name="T59"><text:s/></text:span><text:span text:style-name="T60"><text:tab/></text:span><text:span text:style-name="T61">日起至</text:span><text:span text:style-name="T62"><text:tab/></text:span><text:span text:style-name="T63"><text:s/></text:span><text:span text:style-name="T64">年</text:span><text:span text:style-name="T65"><text:tab/></text:span><text:span text:style-name="T66"><text:s/></text:span><text:span text:style-name="T67">月</text:span><text:span text:style-name="T68"><text:s/></text:span><text:span text:style-name="T69">日止</text:span><text:span text:style-name="T70">。</text:span></text:p>
        </text:list-item>
        <text:list-item>
          <text:p text:style-name="P71"><text:span text:style-name="T72">類</text:span><text:span text:style-name="T73"><text:s text:c="4"/></text:span><text:span text:style-name="T74">別</text:span><text:span text:style-name="T75">：</text:span><text:span text:style-name="T76">研究</text:span><text:span text:style-name="T77">獎助生</text:span><text:span text:style-name="T78">（依「</text:span><text:span text:style-name="T79">中央警察大學研究獎助生及兼任助理權益保障處理要點</text:span><text:span text:style-name="T80">」</text:span><text:span text:style-name="T81">規定</text:span><text:span text:style-name="T82">屬學習範疇</text:span><text:span text:style-name="T83">）</text:span></text:p>
        </text:list-item>
        <text:list-item>
          <text:p text:style-name="P84"><text:span text:style-name="T85">研究津貼</text:span><text:span text:style-name="T86">：由甲方</text:span><text:span text:style-name="T87">於</text:span><text:span text:style-name="T88">前項計畫經費項下月支</text:span><text:span text:style-name="T89">新臺</text:span><text:span text:style-name="T90">幣</text:span><text:span text:style-name="T91"><text:s/></text:span><text:span text:style-name="T92"><text:s text:c="6"/></text:span><text:span text:style-name="T93">元</text:span><text:span text:style-name="T94">，每月結束後發給</text:span><text:span text:style-name="T95">。</text:span></text:p>
        </text:list-item>
        <text:list-item>
          <text:p text:style-name="P96"><text:span text:style-name="T97">研究</text:span><text:span text:style-name="T98">獎助生</text:span><text:span text:style-name="T99">之工</text:span><text:span text:style-name="T100">作，由計畫主持人監督考核。</text:span><text:span text:style-name="T101">學習</text:span><text:span text:style-name="T102">時間及</text:span><text:span text:style-name="T103">學習</text:span><text:span text:style-name="T104">場所，由計畫主持人按工作實際需要指定安排</text:span><text:span text:style-name="T105">，每月學習</text:span><text:span text:style-name="T106">時數至少</text:span><text:span text:style-name="T107"><text:s text:c="4"/></text:span><text:span text:style-name="T108">小時</text:span><text:span text:style-name="T109">；</text:span><text:span text:style-name="T110"><text:s/></text:span></text:p>
        </text:list-item>
        <text:list-item>
          <text:p text:style-name="P111">研究獎助生經本計畫主持人同意者得擔任其他計畫之助理人員，但其研究津貼加總不得超過中央警察大學執行國家科學及技術委員會專題研究計畫兼任人員費用支給標準表所規定之最高標準。</text:p>
        </text:list-item>
        <text:list-item>
          <text:p text:style-name="P112">研究獎助生於學習期間，有接受計畫主持人學習上之指導並遵守本校及合作機構有關規定之義務，如有違反，得隨時不予約用。</text:p>
        </text:list-item>
        <text:list-item>
          <text:p text:style-name="P113">研究獎助生約用期間屆滿以前，若因故須提前離職時，應於一個月前提出申請，經計畫主持人及本校同意後始得離職。</text:p>
        </text:list-item>
        <text:list-item>
          <text:p text:style-name="P114"><text:span text:style-name="T115">研究成果歸屬：</text:span><text:span text:style-name="T116">依據</text:span><text:span text:style-name="T117">「</text:span><text:span text:style-name="T118">中央警察大學研究獎助生及兼任助理權益保障處理要點</text:span><text:span text:style-name="T119">」</text:span><text:span text:style-name="T120">第9點相關規定辦理</text:span><text:span text:style-name="T121">。</text:span></text:p>
        </text:list-item>
        <text:list-item>
          <text:p text:style-name="P122">依據國家科學及技術委員會補助專題研究計畫作業要點第26點第10款之規定：</text:p>
        </text:list-item>
      </text:list>
      <text:p text:style-name="P123"><text:span text:style-name="T124">□乙方前曾執行</text:span><text:span text:style-name="T125">國家科學及技術委員會</text:span><text:span text:style-name="T126">（</text:span><text:span text:style-name="T127">科技部</text:span><text:span text:style-name="T128">）</text:span><text:span text:style-name="T129">計畫</text:span><text:span text:style-name="T130">有案，計畫名稱：</text:span><text:span text:style-name="T131"><text:s text:c="7"/></text:span><text:span text:style-name="T132">，執行時間：</text:span><text:span text:style-name="T133"><text:s text:c="7"/></text:span><text:span text:style-name="T134">，無須修習</text:span><text:span text:style-name="T135">學術倫理教育課程訓練。</text:span></text:p>
      <text:p text:style-name="P136"><text:span text:style-name="T137">□乙方為首次執行</text:span><text:span text:style-name="T138">國家科學及技術委員會</text:span><text:span text:style-name="T139">計畫</text:span><text:span text:style-name="T140">之參與研究人員，起聘日起3個月內須檢附修習6小時之學術倫理教育課程訓練，相關證明文件送人事室備查。</text:span></text:p>
      <text:list text:style-name="LFO5" text:continue-numbering="true">
        <text:list-item>
          <text:p text:style-name="P141">參與研究計畫人員經檢舉或發現涉有違反學術倫理或學術成果舞弊之情形，並經本校權責單位（人事室）查證屬實者，如仍於約用期間應立即不予約用，且日後本校不再約用；已逾約用期間者亦同。</text:p>
        </text:list-item>
        <text:list-item>
          <text:p text:style-name="P142"><text:span text:style-name="T143">專題研究計畫應迴避進用計畫主持人及共同主持人之配偶或三</text:span><text:span text:style-name="T144">親等以內血親</text:span><text:span text:style-name="T145">及</text:span><text:span text:style-name="T146">姻親為助理人員；</text:span><text:span text:style-name="T147">如有違反規定，</text:span><text:span text:style-name="T148">除不予核銷相關經費外，並負行政處分及法律之完全責任</text:span><text:span text:style-name="T149">。</text:span></text:p>
        </text:list-item>
        <text:list-item>
          <text:p text:style-name="P150"><text:span text:style-name="T151">本同意</text:span><text:span text:style-name="T152">書1式</text:span><text:span text:style-name="T153">4</text:span><text:span text:style-name="T154">份，雙方各執1份，餘由甲方分別轉存人事室</text:span><text:span text:style-name="T155">、主計室</text:span><text:span text:style-name="T156">。</text:span></text:p>
        </text:list-item>
      </text:list>
      <text:p text:style-name="P157"/>
      <text:p text:style-name="P158"/>
      <text:p text:style-name="P159">立同意書人：<text:s/></text:p>
      <text:p text:style-name="P160">甲 <text:s/>方：</text:p>
      <text:p text:style-name="P161"/>
      <text:p text:style-name="P162">乙 <text:s/>方：</text:p>
      <text:p text:style-name="P163"/>
      <text:p text:style-name="P164">地 <text:s/>址：</text:p>
      <text:p text:style-name="P165">身分證統一編號：<text:s/></text:p>
      <text:p text:style-name="P166">連絡電話：</text:p>
      <text:p text:style-name="P167"/>
      <text:p text:style-name="P168">中<text:s text:c="5"/><text:s/><text:s/>華<text:s/><text:s text:c="6"/>民<text:s/><text:s text:c="6"/>國 <text:s/><text:s text:c="8"/><text:s/>年 <text:s/><text:s/><text:s text:c="7"/>月<text:s/><text:s text:c="7"/><text:s/><text:s/>日</text:p>
      <text:p text:style-name="P169"/>
      <text:p text:style-name="P170"/>
      <text:p text:style-name="P171"><text:span text:style-name="T172">111.07.2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華康粗圓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粗圓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粗圓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626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 產學合作計畫聘用人員契約書</dc:title>
    <dc:subject/>
    <meta:initial-creator>cute</meta:initial-creator>
    <dc:creator>admin</dc:creator>
    <meta:creation-date>2022-07-31T23:50:00Z</meta:creation-date>
    <dc:date>2022-07-31T23:50:00Z</dc:date>
    <meta:print-date>2020-04-29T00:56:00Z</meta:print-date>
    <meta:template xlink:href="Normal.dotm" xlink:type="simple"/>
    <meta:editing-cycles>2</meta:editing-cycles>
    <meta:editing-duration>PT0S</meta:editing-duration>
    <meta:document-statistic meta:page-count="1" meta:paragraph-count="2" meta:word-count="157" meta:character-count="1054" meta:row-count="7" meta:non-whitespace-character-count="899"/>
  </office:meta>
</office:document-meta>
</file>