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0.4777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0.1631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0555in"/>
    </style:style>
    <style:style style:name="TableColumn12" style:family="table-column">
      <style:table-column-properties style:column-width="0.0506in"/>
    </style:style>
    <style:style style:name="TableColumn13" style:family="table-column">
      <style:table-column-properties style:column-width="0.6368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55in"/>
    </style:style>
    <style:style style:name="Table1" style:family="table" style:master-page-name="MP0">
      <style:table-properties style:width="6.6895in" fo:margin-left="0in" table:align="left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1pt" style:font-size-asian="11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70C0"/>
    </style:style>
    <style:style style:name="T92" style:parent-style-name="預設段落字型" style:family="text">
      <style:text-properties style:font-name="標楷體" style:font-name-asian="標楷體" fo:color="#0070C0"/>
    </style:style>
    <style:style style:name="T93" style:parent-style-name="預設段落字型" style:family="text">
      <style:text-properties style:font-name="標楷體" style:font-name-asian="標楷體" fo:color="#0070C0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80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05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color="#0070C0" fo:font-size="10pt" style:font-size-asian="10pt"/>
    </style:style>
    <style:style style:name="T10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70C0" fo:font-size="10pt" style:font-size-asian="10pt"/>
    </style:style>
    <style:style style:name="T113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line-height="0.1666in"/>
      <style:text-properties style:font-name="標楷體" style:font-name-asian="標楷體" fo:font-weight="bold" style:font-weight-asian="bold" fo:letter-spacing="-0.0138in" fo:font-size="11pt" style:font-size-asian="11pt"/>
    </style:style>
    <style:style style:name="P116" style:parent-style-name="內文" style:family="paragraph">
      <style:paragraph-properties fo:text-align="center" fo:margin-top="0.0416in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line-height="0.1666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Row123" style:family="table-row">
      <style:table-row-properties style:min-row-height="0.0569in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="標楷體" style:font-name-asian="標楷體" fo:color="#7030A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33" style:family="table-row">
      <style:table-row-properties style:min-row-height="0.0569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43" style:family="table-row">
      <style:table-row-properties style:min-row-height="0.0569in"/>
    </style:style>
    <style:style style:name="P144" style:parent-style-name="內文" style:family="paragraph"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805in"/>
      <style:text-properties style:font-name="標楷體" style:font-name-asian="標楷體" fo:color="#7030A0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53" style:family="table-row">
      <style:table-row-properties style:min-row-height="0.0569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="標楷體" style:font-name-asian="標楷體" fo:color="#7030A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63" style:family="table-row">
      <style:table-row-properties style:min-row-height="0.0569in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="標楷體" style:font-name-asian="標楷體" fo:color="#7030A0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fo:color="#0070C0" fo:font-size="10pt" style:font-size-asian="10pt"/>
    </style:style>
    <style:style style:name="T181" style:parent-style-name="預設段落字型" style:family="text">
      <style:text-properties style:font-name="標楷體" style:font-name-asian="標楷體" fo:color="#0070C0" fo:font-size="10pt" style:font-size-asian="10pt"/>
    </style:style>
    <style:style style:name="T182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註釋標題" style:family="paragraph">
      <style:paragraph-properties fo:line-height="0.1805in"/>
      <style:text-properties fo:font-weight="bold" style:font-weight-asian="bold" fo:letter-spacing="-0.0138in" fo:font-size="10pt" style:font-size-asian="10pt"/>
    </style:style>
    <style:style style:name="P191" style:parent-style-name="註釋標題" style:family="paragraph">
      <style:paragraph-properties fo:line-height="0.1805in"/>
    </style:style>
    <style:style style:name="T19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ableRow193" style:family="table-row">
      <style:table-row-properties style:min-row-height="0.2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Row206" style:family="table-row">
      <style:table-row-properties style:min-row-height="0.2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805i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262" style:family="table-row">
      <style:table-row-properties style:min-row-height="0.1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7847in"/>
    </style:style>
    <style:style style:name="TableCell27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666in" fo:text-indent="0.1388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end" fo:line-height="0.1666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1.5708in"/>
    </style:style>
    <style:style style:name="TableCell287" style:family="table-cell">
      <style:table-cell-properties fo:border-top="0.0416in solid #000000" fo:border-left="0.0416in solid #000000" fo:border-bottom="0.0416in solid #000000" fo:border-right="0.0069in dotte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letter-spacing="-0.0138in"/>
    </style:style>
    <style:style style:name="T312" style:parent-style-name="預設段落字型" style:family="text">
      <style:text-properties style:font-name="標楷體" style:font-name-asian="標楷體" fo:letter-spacing="-0.0138in"/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314" style:parent-style-name="預設段落字型" style:family="text">
      <style:text-properties style:font-name="標楷體" style:font-name-asian="標楷體" fo:letter-spacing="-0.0138in"/>
    </style:style>
    <style:style style:name="TableCell315" style:family="table-cell">
      <style:table-cell-properties fo:border-top="0.0416in solid #000000" fo:border-left="0.0069in dotted #000000" fo:border-bottom="0.0416in solid #000000" fo:border-right="0.0069in dotte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 fo:letter-spacing="-0.0138in"/>
    </style:style>
    <style:style style:name="T336" style:parent-style-name="預設段落字型" style:family="text">
      <style:text-properties style:font-name="標楷體" style:font-name-asian="標楷體" fo:letter-spacing="-0.0138in"/>
    </style:style>
    <style:style style:name="T337" style:parent-style-name="預設段落字型" style:family="text">
      <style:text-properties style:font-name="標楷體" style:font-name-asian="標楷體" fo:letter-spacing="-0.0138in"/>
    </style:style>
    <style:style style:name="T338" style:parent-style-name="預設段落字型" style:family="text">
      <style:text-properties style:font-name="標楷體" style:font-name-asian="標楷體" fo:letter-spacing="-0.0138in"/>
    </style:style>
    <style:style style:name="TableCell339" style:family="table-cell">
      <style:table-cell-properties fo:border-top="0.0416in solid #000000" fo:border-left="0.0069in dotted #000000" fo:border-bottom="0.0416in solid #000000" fo:border-right="0.0416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 fo:letter-spacing="-0.0138in"/>
    </style:style>
    <style:style style:name="T356" style:parent-style-name="預設段落字型" style:family="text">
      <style:text-properties style:font-name="標楷體" style:font-name-asian="標楷體" fo:letter-spacing="-0.0138in"/>
    </style:style>
    <style:style style:name="T357" style:parent-style-name="預設段落字型" style:family="text">
      <style:text-properties style:font-name="標楷體" style:font-name-asian="標楷體" fo:letter-spacing="-0.0138in"/>
    </style:style>
    <style:style style:name="T358" style:parent-style-name="預設段落字型" style:family="text">
      <style:text-properties style:font-name="標楷體" style:font-name-asian="標楷體" fo:letter-spacing="-0.0138in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62" style:family="table-column">
      <style:table-column-properties style:column-width="0.4687in" style:use-optimal-column-width="false"/>
    </style:style>
    <style:style style:name="TableColumn363" style:family="table-column">
      <style:table-column-properties style:column-width="4.8236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1.1965in" style:use-optimal-column-width="false"/>
    </style:style>
    <style:style style:name="Table361" style:family="table">
      <style:table-properties style:width="6.6861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一" style:family="paragraph">
      <style:paragraph-properties style:snap-to-layout-grid="false" fo:margin-top="0in" fo:line-height="10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margin-left="0.3208in" fo:margin-right="0.0312in" fo:text-indent="-0.3208in">
        <style:tab-stops/>
      </style:paragraph-properties>
      <style:text-properties style:font-name="標楷體" style:font-name-asian="標楷體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一" style:family="paragraph">
      <style:paragraph-properties fo:text-align="center" fo:margin-top="0in" fo:line-height="0.1805in" fo:margin-left="0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一" style:family="paragraph">
      <style:paragraph-properties fo:text-align="center" fo:margin-top="0in" fo:line-height="0.1805in" fo:margin-left="0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一" style:family="paragraph">
      <style:paragraph-properties fo:text-align="center"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一" style:family="paragraph">
      <style:paragraph-properties fo:text-align="center" fo:margin-top="0in" fo:line-height="0.2222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一" style:family="paragraph">
      <style:paragraph-properties fo:margin-top="0in" fo:line-height="0.1805in" fo:margin-left="0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一" style:family="paragraph">
      <style:paragraph-properties fo:text-align="center" fo:margin-top="0in" fo:line-height="0.1805in" fo:margin-left="0in" fo:text-indent="0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一" style:family="paragraph">
      <style:paragraph-properties fo:margin-top="0in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6" style:parent-style-name="一" style:family="paragraph">
      <style:paragraph-properties fo:margin-top="0in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一" style:family="paragraph">
      <style:paragraph-properties fo:margin-top="0in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letter-spacing="-0.0138in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paragraph-properties fo:break-before="page"/>
      <style:text-properties style:font-name="標楷體" style:font-name-asian="標楷體"/>
    </style:style>
    <style:style style:name="TableColumn538" style:family="table-column">
      <style:table-column-properties style:column-width="0.9611in"/>
    </style:style>
    <style:style style:name="TableColumn539" style:family="table-column">
      <style:table-column-properties style:column-width="1.4763in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2.0673in"/>
    </style:style>
    <style:style style:name="TableColumn542" style:family="table-column">
      <style:table-column-properties style:column-width="1.2951in"/>
    </style:style>
    <style:style style:name="Table537" style:family="table">
      <style:table-properties style:width="6.6861in" fo:margin-left="0in" table:align="left"/>
    </style:style>
    <style:style style:name="TableRow543" style:family="table-row">
      <style:table-row-properties style:min-row-height="0.395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一" style:family="paragraph">
      <style:paragraph-properties fo:text-align="center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0.5159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Row574" style:family="table-row">
      <style:table-row-properties style:min-row-height="0.515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5159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 fo:color="#FF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一" style:family="paragraph">
      <style:paragraph-properties fo:text-align="start" fo:margin-top="0in" fo:line-height="0.2222in" fo:margin-left="0in" fo:margin-right="0in" fo:text-indent="0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widows="2" fo:orphans="2"/>
      <style:text-properties style:font-name="標楷體" style:font-name-asian="標楷體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36">中央警察大學初任教師資格審定申請表</text:span><text:span text:style-name="T37">(</text:span><text:span text:style-name="T38">A</text:span><text:span text:style-name="T39">表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教師</text:p>
            <text:p text:style-name="P44"><text:span text:style-name="T45">姓名</text:span></text:p>
          </table:table-cell>
          <table:table-cell table:style-name="TableCell46" table:number-columns-spanned="6">
            <text:p text:style-name="P47"><text:span text:style-name="T48"><text:s text:c="6"/></text:span><text:span text:style-name="T49">(</text:span><text:span text:style-name="T50">請簽章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任教單位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內文"><text:span text:style-name="T58">現任職稱</text:span></text:p>
          </table:table-cell>
          <table:table-cell table:style-name="TableCell59" table:number-columns-spanned="16">
            <text:p text:style-name="P60"><text:span text:style-name="T61">□</text:span><text:span text:style-name="T62">專任</text:span><text:span text:style-name="T63"><text:s text:c="3"/>□</text:span><text:span text:style-name="T64">兼任</text:span><text:span text:style-name="T65"><text:s/></text:span><text:span text:style-name="T66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到校任職年月</text:p>
          </table:table-cell>
          <table:table-cell table:style-name="TableCell70" table:number-columns-spanned="3">
            <text:p text:style-name="P71">專任教師</text:p>
          </table:table-cell>
          <table:covered-table-cell/>
          <table:covered-table-cell/>
          <table:table-cell table:style-name="TableCell72" table:number-columns-spanned="13">
            <text:p text:style-name="P73"><text:span text:style-name="T74">申請人於</text:span><text:span text:style-name="T75"><text:s text:c="2"/></text:span><text:span text:style-name="T76"><text:s/></text:span><text:span text:style-name="T77"><text:s/></text:span><text:span text:style-name="T78">年</text:span><text:span text:style-name="T79"><text:s text:c="4"/></text:span><text:span text:style-name="T80">月</text:span><text:span text:style-name="T81"><text:s text:c="4"/></text:span><text:span text:style-name="T82">日到本校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兼任教師</text:p>
          </table:table-cell>
          <table:covered-table-cell/>
          <table:covered-table-cell/>
          <table:table-cell table:style-name="TableCell87" table:number-columns-spanned="13">
            <text:p text:style-name="P88">□本學期實際在本校兼課1學分以上<text:s/></text:p>
            <text:p text:style-name="P89"><text:span text:style-name="T90">□</text:span><text:span text:style-name="T91">檢附</text:span><text:span text:style-name="T92">4</text:span><text:span text:style-name="T93">學期聘書</text:span><text:span text:style-name="T94">，聘書字號分別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擬申請審查級別</text:span></text:p>
          </table:table-cell>
          <table:table-cell table:style-name="TableCell99" table:number-columns-spanned="16">
            <text:p text:style-name="P100"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<text:span text:style-name="T104">現在教授課目</text:span></text:p>
          </table:table-cell>
          <table:table-cell table:style-name="TableCell105" table:number-columns-spanned="9">
            <text:p text:style-name="P106">任教系所<text:s/>/<text:s/>課<text:s text:c="2"/>目</text:p>
            <text:p text:style-name="P107"><text:span text:style-name="T108">(</text:span><text:span text:style-name="T109">列舉與送審代表著作相關之課目至多</text:span><text:span text:style-name="T110">5</text:span><text:span text:style-name="T111">科，</text:span><text:span text:style-name="T112">請檢附教務系統下載之各學期開課查詢表佐證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全學年或</text:p>
            <text:p text:style-name="P116"><text:span text:style-name="T117">上下學期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必（選）修別</text:span></text:p>
          </table:table-cell>
          <table:covered-table-cell/>
          <table:table-cell table:style-name="TableCell121">
            <text:p text:style-name="P122">時數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博、碩士論文</text:span></text:p>
          </table:table-cell>
          <table:table-cell table:style-name="TableCell177" table:number-columns-spanned="9">
            <text:p text:style-name="P178">論文名稱</text:p>
            <text:p text:style-name="P179"><text:span text:style-name="T180">(</text:span><text:span text:style-name="T181">檢附論文口試委員審定書或論文內頁口試委員名單影本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指導</text:p>
            <text:p text:style-name="P185">老師</text:p>
          </table:table-cell>
          <table:covered-table-cell/>
          <table:table-cell table:style-name="TableCell186" table:number-columns-spanned="4">
            <text:p text:style-name="P187">畢業</text:p>
            <text:p text:style-name="P188">校院系所</text:p>
          </table:table-cell>
          <table:covered-table-cell/>
          <table:covered-table-cell/>
          <table:covered-table-cell/>
          <table:table-cell table:style-name="TableCell189">
            <text:p text:style-name="P190">出版</text:p>
            <text:p text:style-name="P191"><text:span text:style-name="T192">年月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碩士</text:span>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博士</text:p>
          </table:table-cell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送審人送審代表著作及參考著作合計至多15件</text:p>
          </table:table-cell>
          <table:table-cell table:style-name="TableCell221" table:number-columns-spanned="16">
            <text:p text:style-name="P222"><text:span text:style-name="T223">A.</text:span><text:span text:style-name="T224">公開發行之專門論著（不含翻譯著作或專利）共</text:span><text:span text:style-name="T225"><text:s text:c="2"/></text:span><text:span text:style-name="T226"><text:s/></text:span><text:span text:style-name="T227"><text:s/></text:span><text:span text:style-name="T228"><text:s/></text:span><text:span text:style-name="T229">項。</text:span></text:p>
            <text:p text:style-name="P230">B.發表於國內外知名學術刊物者（含SCI、SSCI、EI、TSSCI、ABI、SCIE、AHCI、THCI及其他依規定具同等級之刊物，並經校教評會認可者）共<text:s text:c="5"/>篇。</text:p>
            <text:p text:style-name="P231">C.發表於國外具匿名審查制度之一般學術刊物共<text:s text:c="5"/>篇。</text:p>
            <text:p text:style-name="P232">D.發表於國內具匿名雙審查制度之學術刋物共<text:s text:c="5"/>篇。</text:p>
            <text:p text:style-name="P233"><text:span text:style-name="T234">E.</text:span><text:span text:style-name="T235">發表於國內具匿名單審查之國內學術刊物共</text:span><text:span text:style-name="T236"><text:s text:c="2"/></text:span><text:span text:style-name="T237"><text:s/></text:span><text:span text:style-name="T238"><text:s/></text:span><text:span text:style-name="T239">篇。</text:span></text:p>
            <text:p text:style-name="P240">F.發表於國內外不具匿名審查或邀稿之學術刊物（含具審查制度且公開發行之研討會論文集）者共<text:s text:c="4"/>篇。</text:p>
            <text:p text:style-name="P241"><text:span text:style-name="T242">以上所列文章依序彙整成「</text:span><text:span text:style-name="T243">中央警察大學初任教師資格審定送審著作彙編</text:span><text:span text:style-name="T244">」</text:span><text:span text:style-name="T245"><text:s text:c="4"/></text:span><text:span text:style-name="T246">冊</text:span><text:span text:style-name="T247">檢附，其篇名詳見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送審代表著作</text:p>
          </table:table-cell>
          <table:table-cell table:style-name="TableCell251" table:number-columns-spanned="5">
            <text:p text:style-name="P252">論<text:s text:c="2"/>著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字數</text:p>
          </table:table-cell>
          <table:covered-table-cell/>
          <table:table-cell table:style-name="TableCell255" table:number-columns-spanned="5">
            <text:p text:style-name="P256">出版處所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出版年月</text:p>
          </table:table-cell>
          <table:covered-table-cell/>
          <table:table-cell table:style-name="TableCell259" table:number-columns-spanned="2">
            <text:p text:style-name="P260"><text:span text:style-name="T261">備註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系、所、中心</text:p>
            <text:p text:style-name="P277">主管簽註意見</text:p>
          </table:table-cell>
          <table:covered-table-cell/>
          <table:table-cell table:style-name="TableCell278" table:number-columns-spanned="15">
            <text:p text:style-name="P279">　</text:p>
            <text:p text:style-name="P280"/>
            <text:p text:style-name="P281"/>
            <text:p text:style-name="P282"><text:span text:style-name="T283">主管簽章：</text:span></text:p>
            <text:p text:style-name="P284"><text:span text:style-name="T285">　　　　　　　　　　　　　　　　　　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內文"><text:span text:style-name="T288">本案經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/text:p>
            <text:p text:style-name="內文"><text:span text:style-name="T295"><text:s text:c="4"/></text:span><text:span text:style-name="T296">學年度第</text:span><text:span text:style-name="T297"><text:s text:c="2"/></text:span><text:span text:style-name="T298">學期第</text:span><text:span text:style-name="T299"><text:s text:c="2"/></text:span><text:span text:style-name="T300">次</text:span></text:p>
            <text:p text:style-name="內文"><text:span text:style-name="T301"><text:s text:c="10"/></text:span><text:span text:style-name="T302">系</text:span><text:span text:style-name="T303">(</text:span><text:span text:style-name="T304">所、中心</text:span><text:span text:style-name="T305">)</text:span><text:span text:style-name="T306">教評會初審</text:span><text:span text:style-name="T307">□</text:span><text:span text:style-name="T308">通過</text:span><text:span text:style-name="T309"><text:s text:c="2"/>□</text:span><text:span text:style-name="T310">不通過</text:span></text:p>
            <text:p text:style-name="P311">召集人</text:p>
            <text:p text:style-name="內文"><text:span text:style-name="T312">(</text:span><text:span text:style-name="T313">核章</text:span><text:span text:style-name="T314">)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內文"><text:span text:style-name="T316">本案經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  <text:p text:style-name="內文"><text:span text:style-name="T323"><text:s text:c="4"/></text:span><text:span text:style-name="T324">學年度第</text:span><text:span text:style-name="T325"><text:s text:c="2"/></text:span><text:span text:style-name="T326">學期第</text:span><text:span text:style-name="T327"><text:s text:c="2"/></text:span><text:span text:style-name="T328">次</text:span></text:p>
            <text:p text:style-name="內文"><text:span text:style-name="T329"><text:s text:c="10"/></text:span><text:span text:style-name="T330">學院教評會複審</text:span><text:span text:style-name="T331">□</text:span><text:span text:style-name="T332">通過</text:span><text:span text:style-name="T333"><text:s text:c="2"/>□</text:span><text:span text:style-name="T334">不通過</text:span></text:p>
            <text:p text:style-name="P335">召集人</text:p>
            <text:p text:style-name="內文"><text:span text:style-name="T336">(</text:span><text:span text:style-name="T337">核章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內文"><text:span text:style-name="T340">本案經</text:span><text:span text:style-name="T341"><text:s text:c="3"/></text:span><text:span text:style-name="T342">年</text:span><text:span text:style-name="T343"><text:s text:c="3"/></text:span><text:span text:style-name="T344">月</text:span><text:span text:style-name="T345"><text:s text:c="3"/></text:span><text:span text:style-name="T346">日</text:span></text:p>
            <text:p text:style-name="內文"><text:span text:style-name="T347"><text:s text:c="4"/></text:span><text:span text:style-name="T348">學年度第</text:span><text:span text:style-name="T349"><text:s text:c="2"/></text:span><text:span text:style-name="T350">學期第</text:span><text:span text:style-name="T351"><text:s text:c="2"/></text:span><text:span text:style-name="T352">次</text:span></text:p>
            <text:p text:style-name="P353">校教評會決審</text:p>
            <text:p text:style-name="P354">□通過<text:s text:c="2"/>□不通過</text:p>
            <text:p text:style-name="P355">召集人</text:p>
            <text:p text:style-name="內文"><text:span text:style-name="T356">(</text:span><text:span text:style-name="T357">核章</text:span><text:span text:style-name="T3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<text:span text:style-name="T369">中央警察大學初任教師資格審定附表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說明：</text:p>
            <text:p text:style-name="P373">一、申請人送審之學術研究著作<text:s/>(送審人代表著作及參考著作合計至多15件)，其屬性請參照如下標註：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項<text:s text:c="4"/>目</text:p>
          </table:table-cell>
          <table:covered-table-cell/>
          <table:covered-table-cell/>
          <table:table-cell table:style-name="TableCell377">
            <text:p text:style-name="P378">屬性</text:p>
          </table:table-cell>
        </table:table-row>
        <table:table-row table:style-name="TableRow379">
          <table:table-cell table:style-name="TableCell380" table:number-columns-spanned="3">
            <text:p text:style-name="P381">公開發行之專門論著者（不含翻譯著作或專利）</text:p>
          </table:table-cell>
          <table:covered-table-cell/>
          <table:covered-table-cell/>
          <table:table-cell table:style-name="TableCell382">
            <text:p text:style-name="P383">A</text:p>
          </table:table-cell>
        </table:table-row>
        <table:table-row table:style-name="TableRow384">
          <table:table-cell table:style-name="TableCell385" table:number-columns-spanned="3">
            <text:p text:style-name="P386">發表於國內外知名學術刊物者（含SCI、SSCI、EI、TSSCI、ABI、SCIE、AHCI、THCI及其他依規定具同等級之刊物，並經校教評會認可者）</text:p>
          </table:table-cell>
          <table:covered-table-cell/>
          <table:covered-table-cell/>
          <table:table-cell table:style-name="TableCell387">
            <text:p text:style-name="P388"><text:span text:style-name="T389">B</text:span></text:p>
          </table:table-cell>
        </table:table-row>
        <table:table-row table:style-name="TableRow390">
          <table:table-cell table:style-name="TableCell391" table:number-columns-spanned="3">
            <text:p text:style-name="P392">發表於國外具匿名審查制度之一般學術刊物者</text:p>
          </table:table-cell>
          <table:covered-table-cell/>
          <table:covered-table-cell/>
          <table:table-cell table:style-name="TableCell393">
            <text:p text:style-name="P394"><text:span text:style-name="T395">C</text:span></text:p>
          </table:table-cell>
        </table:table-row>
        <table:table-row table:style-name="TableRow396">
          <table:table-cell table:style-name="TableCell397" table:number-columns-spanned="3">
            <text:p text:style-name="P398">發表於國內具匿名雙審查制度之學術刋物者</text:p>
          </table:table-cell>
          <table:covered-table-cell/>
          <table:covered-table-cell/>
          <table:table-cell table:style-name="TableCell399">
            <text:p text:style-name="P400">D</text:p>
          </table:table-cell>
        </table:table-row>
        <table:table-row table:style-name="TableRow401">
          <table:table-cell table:style-name="TableCell402" table:number-columns-spanned="3">
            <text:p text:style-name="P403">發表於國內具匿名單審查之國內學術刊物者</text:p>
          </table:table-cell>
          <table:covered-table-cell/>
          <table:covered-table-cell/>
          <table:table-cell table:style-name="TableCell404">
            <text:p text:style-name="P405"><text:span text:style-name="T406">E</text:span></text:p>
          </table:table-cell>
        </table:table-row>
        <table:table-row table:style-name="TableRow407">
          <table:table-cell table:style-name="TableCell408" table:number-columns-spanned="3">
            <text:p text:style-name="P409">發表於國內外不具匿名審查或邀稿之學術刊物（含具審查制度且公開發行之研討會論文集）者</text:p>
          </table:table-cell>
          <table:covered-table-cell/>
          <table:covered-table-cell/>
          <table:table-cell table:style-name="TableCell410">
            <text:p text:style-name="P411"><text:span text:style-name="T412">F</text:span></text:p>
          </table:table-cell>
        </table:table-row>
        <table:table-row table:style-name="TableRow413">
          <table:table-cell table:style-name="TableCell414" table:number-columns-spanned="4">
            <text:p text:style-name="P415">二、刊物審查制度由教師負證明義務，未提出證明者，視為不具匿名審查制度。</text:p>
            <text:p text:style-name="P416">三、專書需有ISBN，翻譯書籍不具原創性，不得列為送審著作。</text:p>
            <text:p text:style-name="P417">四、警光雜誌、警大月刊不屬於學術性刊物，投稿上述刊物之文章，可自行斟酌列為參考資料。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次序</text:span></text:p>
          </table:table-cell>
          <table:table-cell table:style-name="TableCell422">
            <text:p text:style-name="P423">論著</text:p>
            <text:p text:style-name="P424"><text:span text:style-name="T425">(</text:span><text:span text:style-name="T426">請參照學術文獻撰寫格式呈現</text:span><text:span text:style-name="T427">)</text:span></text:p>
          </table:table-cell>
          <table:table-cell table:style-name="TableCell428" table:number-columns-spanned="2">
            <text:p text:style-name="P429"><text:span text:style-name="T430">屬性</text:span></text:p>
          </table:table-cell>
          <table:covered-table-cell/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7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11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13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14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5">
            <text:p text:style-name="P545"><text:span text:style-name="T546">中央警察大學初任教師資格審定外審迴避參考名單</text:span><text:span text:style-name="T547">(</text:span><text:span text:style-name="T548">至多</text:span><text:span text:style-name="T549">3</text:span><text:span text:style-name="T550">人</text:span><text:span text:style-name="T5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姓<text:s text:c="2"/>名</text:p>
          </table:table-cell>
          <table:table-cell table:style-name="TableCell555">
            <text:p text:style-name="P556">服務單位</text:p>
          </table:table-cell>
          <table:table-cell table:style-name="TableCell557">
            <text:p text:style-name="P558">職<text:s text:c="2"/>稱</text:p>
          </table:table-cell>
          <table:table-cell table:style-name="TableCell559">
            <text:p text:style-name="P560">原<text:s text:c="2"/>因</text:p>
          </table:table-cell>
          <table:table-cell table:style-name="TableCell561">
            <text:p text:style-name="P562">備<text:s text:c="2"/>註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一" style:display-name="一" style:family="paragraph" style:parent-style-name="內文">
      <style:paragraph-properties fo:text-align="justify" fo:margin-top="0.0833in" style:line-height-at-least="0.25in" fo:margin-left="0.1972in" fo:margin-right="0.0784in" fo:text-indent="-0.1576in">
        <style:tab-stops/>
      </style:paragraph-properties>
      <style:text-properties style:font-name="Arial Narrow" style:font-name-asian="華康粗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0" style:display-name="(一)" style:family="paragraph" style:parent-style-name="內文">
      <style:paragraph-properties fo:text-align="justify" fo:margin-top="0.0833in" style:line-height-at-least="0.25in" fo:margin-left="0.3937in" fo:margin-right="0.0784in" fo:text-indent="-0.2361in">
        <style:tab-stops/>
      </style:paragraph-properties>
      <style:text-properties style:font-name="Arial Narrow" style:font-name-asian="華康粗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style:letter-kerning="false" fo:font-size="11pt" style:font-size-asian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style:font-name="新細明體" fo:color="#FF0000"/>
    </style:style>
    <style:style style:name="T24" style:parent-style-name="預設段落字型" style:family="text">
      <style:text-properties fo:color="#FF0000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頁首">中央警察大學<text:span text:style-name="T22">專（兼）</text:span>任教師<text:span text:style-name="T23">○○○</text:span>申請110學年度第2學期<text:span text:style-name="T24">助理教授</text:span>資格審查</text:p>
      </style:header>
      <style:footer>
        <text:p text:style-name="P25"><text:span text:style-name="T26">A</text:span><text:span text:style-name="T27">表</text:span>(初任，申請教師證使用) <text:s text:c="51"/>第<text:span text:style-name="T28"><text:s/></text:span><text:span text:style-name="T29"><text:page-number text:fixed="false">1</text:page-number></text:span><text:span text:style-name="T30"><text:s/></text:span><text:span text:style-name="T31">頁，共</text:span><text:span text:style-name="T32"><text:s/></text:span><text:span text:style-name="T33"><text:page-count>1</text:page-count></text:span><text:span text:style-name="T34"><text:s/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1</meta:initial-creator>
    <dc:creator>Windows 使用者</dc:creator>
    <meta:creation-date>2019-08-23T08:35:00Z</meta:creation-date>
    <dc:date>2021-08-16T02:38:00Z</dc:date>
    <meta:print-date>2016-09-20T08:54:00Z</meta:print-date>
    <meta:template xlink:href="Normal" xlink:type="simple"/>
    <meta:editing-cycles>5</meta:editing-cycles>
    <meta:editing-duration>PT60S</meta:editing-duration>
    <meta:user-defined meta:name="Base Target">_self</meta:user-defined>
    <meta:document-statistic meta:page-count="1" meta:paragraph-count="3" meta:word-count="237" meta:character-count="1589" meta:row-count="11" meta:non-whitespace-character-count="1355"/>
  </office:meta>
</office:document-meta>
</file>