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2944in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477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0.0555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0.6375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1006in"/>
    </style:style>
    <style:style style:name="TableColumn18" style:family="table-column">
      <style:table-column-properties style:column-width="0.3034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0.5513in"/>
    </style:style>
    <style:style style:name="Table1" style:family="table" style:master-page-name="MP0">
      <style:table-properties style:width="6.6895in" fo:margin-left="0in" table:align="left"/>
    </style:style>
    <style:style style:name="TableRow21" style:family="table-row">
      <style:table-row-properties style:min-row-height="0.3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鮮明引文" style:family="paragraph">
      <style:paragraph-properties fo:text-align="center" fo:margin-top="0in" fo:margin-bottom="0in"/>
    </style:style>
    <style:style style:name="T40" style:parent-style-name="預設段落字型" style:family="text">
      <style:text-properties fo:font-style="normal" style:font-style-asian="normal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name="Wingdings" style:font-name-asian="Wingdings" style:font-name-complex="Wingdings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Wingdings" style:font-name-asian="Wingdings" style:font-name-complex="Wingdings" fo:color="#FF000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05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70C0" fo:font-size="10pt" style:font-size-asian="10pt"/>
    </style:style>
    <style:style style:name="T13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70C0" fo:font-size="10pt" style:font-size-asian="10pt"/>
    </style:style>
    <style:style style:name="T134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line-height="0.1666in"/>
      <style:text-properties style:font-name="標楷體" style:font-name-asian="標楷體" fo:font-weight="bold" style:font-weight-asian="bold" fo:letter-spacing="-0.0138in" fo:font-size="11pt" style:font-size-asian="11pt"/>
    </style:style>
    <style:style style:name="P137" style:parent-style-name="內文" style:family="paragraph">
      <style:paragraph-properties fo:text-align="center" fo:margin-top="0.0416in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44" style:family="table-row">
      <style:table-row-properties style:min-row-height="0.0569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59" style:family="table-row">
      <style:table-row-properties style:min-row-height="0.0569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77" style:family="table-row">
      <style:table-row-properties style:min-row-height="0.0569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92" style:family="table-row">
      <style:table-row-properties style:min-row-height="0.0569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206" style:family="table-row">
      <style:table-row-properties style:min-row-height="0.0569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805in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805in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fo:color="#0070C0" fo:font-size="10pt" style:font-size-asian="10pt"/>
    </style:style>
    <style:style style:name="T229" style:parent-style-name="預設段落字型" style:family="text">
      <style:text-properties style:font-name="標楷體" style:font-name-asian="標楷體" fo:color="#0070C0" fo:font-size="10pt" style:font-size-asian="10pt"/>
    </style:style>
    <style:style style:name="T230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註釋標題" style:family="paragraph">
      <style:paragraph-properties fo:line-height="0.1805in"/>
      <style:text-properties fo:font-weight="bold" style:font-weight-asian="bold" fo:letter-spacing="-0.0138in" fo:font-size="10pt" style:font-size-asian="10pt"/>
    </style:style>
    <style:style style:name="P239" style:parent-style-name="註釋標題" style:family="paragraph">
      <style:paragraph-properties fo:line-height="0.1805in"/>
    </style:style>
    <style:style style:name="T240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ableRow241" style:family="table-row">
      <style:table-row-properties style:min-row-height="0.2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Row254" style:family="table-row">
      <style:table-row-properties style:min-row-height="0.2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5in"/>
    </style:style>
    <style:style style:name="TableCell2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309" style:family="table-row">
      <style:table-row-properties style:min-row-height="0.1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3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7847in"/>
    </style:style>
    <style:style style:name="TableCell3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 fo:text-indent="0.1388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end" fo:line-height="0.1666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1.5708in"/>
    </style:style>
    <style:style style:name="TableCell334" style:family="table-cell">
      <style:table-cell-properties fo:border-top="0.0416in solid #000000" fo:border-left="0.0416in solid #000000" fo:border-bottom="0.0416in solid #000000" fo:border-right="0.0069in dotte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letter-spacing="-0.0138in"/>
    </style:style>
    <style:style style:name="T359" style:parent-style-name="預設段落字型" style:family="text">
      <style:text-properties style:font-name="標楷體" style:font-name-asian="標楷體" fo:letter-spacing="-0.0138in"/>
    </style:style>
    <style:style style:name="T360" style:parent-style-name="預設段落字型" style:family="text">
      <style:text-properties style:font-name="標楷體" style:font-name-asian="標楷體" fo:letter-spacing="-0.0138in"/>
    </style:style>
    <style:style style:name="T361" style:parent-style-name="預設段落字型" style:family="text">
      <style:text-properties style:font-name="標楷體" style:font-name-asian="標楷體" fo:letter-spacing="-0.0138in"/>
    </style:style>
    <style:style style:name="TableCell362" style:family="table-cell">
      <style:table-cell-properties fo:border-top="0.0416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letter-spacing="-0.0138in"/>
    </style:style>
    <style:style style:name="T383" style:parent-style-name="預設段落字型" style:family="text">
      <style:text-properties style:font-name="標楷體" style:font-name-asian="標楷體" fo:letter-spacing="-0.0138in"/>
    </style:style>
    <style:style style:name="T384" style:parent-style-name="預設段落字型" style:family="text">
      <style:text-properties style:font-name="標楷體" style:font-name-asian="標楷體" fo:letter-spacing="-0.0138in"/>
    </style:style>
    <style:style style:name="T385" style:parent-style-name="預設段落字型" style:family="text">
      <style:text-properties style:font-name="標楷體" style:font-name-asian="標楷體" fo:letter-spacing="-0.0138in"/>
    </style:style>
    <style:style style:name="TableCell386" style:family="table-cell">
      <style:table-cell-properties fo:border-top="0.0416in solid #000000" fo:border-left="0.0069in dotted #000000" fo:border-bottom="0.0416in solid #000000" fo:border-right="0.0416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letter-spacing="-0.0138in"/>
    </style:style>
    <style:style style:name="T403" style:parent-style-name="預設段落字型" style:family="text">
      <style:text-properties style:font-name="標楷體" style:font-name-asian="標楷體" fo:letter-spacing="-0.0138in"/>
    </style:style>
    <style:style style:name="T404" style:parent-style-name="預設段落字型" style:family="text">
      <style:text-properties style:font-name="標楷體" style:font-name-asian="標楷體" fo:letter-spacing="-0.0138in"/>
    </style:style>
    <style:style style:name="T405" style:parent-style-name="預設段落字型" style:family="text">
      <style:text-properties style:font-name="標楷體" style:font-name-asian="標楷體" fo:letter-spacing="-0.0138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一" style:family="paragraph">
      <style:paragraph-properties fo:margin-top="0in" fo:line-height="0.1805in" fo:margin-left="0.3104in" fo:text-indent="-0.310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一" style:family="paragraph">
      <style:paragraph-properties fo:text-align="center" fo:margin-top="0in" fo:line-height="0.1805in" fo:margin-left="0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一" style:family="paragraph">
      <style:paragraph-properties fo:text-align="center" fo:margin-top="0in" fo:line-height="0.1805in" fo:margin-left="0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一" style:family="paragraph">
      <style:paragraph-properties fo:text-align="center"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一" style:family="paragraph">
      <style:paragraph-properties fo:text-align="center" fo:margin-top="0in" fo:line-height="0.2222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一" style:family="paragraph">
      <style:paragraph-properties fo:margin-top="0in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3" style:parent-style-name="一" style:family="paragraph">
      <style:paragraph-properties fo:margin-top="0in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483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84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85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88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89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4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style:line-height-at-least="0in"/>
    </style:style>
    <style:style style:name="T59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6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</style:style>
    <style:style style:name="T6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6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61" style:parent-style-name="內文" style:family="paragraph">
      <style:paragraph-properties fo:break-before="page"/>
      <style:text-properties style:font-name="標楷體" style:font-name-asian="標楷體"/>
    </style:style>
    <style:style style:name="TableColumn663" style:family="table-column">
      <style:table-column-properties style:column-width="0.9611in"/>
    </style:style>
    <style:style style:name="TableColumn664" style:family="table-column">
      <style:table-column-properties style:column-width="1.4763in"/>
    </style:style>
    <style:style style:name="TableColumn665" style:family="table-column">
      <style:table-column-properties style:column-width="0.8861in"/>
    </style:style>
    <style:style style:name="TableColumn666" style:family="table-column">
      <style:table-column-properties style:column-width="2.0673in"/>
    </style:style>
    <style:style style:name="TableColumn667" style:family="table-column">
      <style:table-column-properties style:column-width="1.2951in"/>
    </style:style>
    <style:style style:name="Table662" style:family="table">
      <style:table-properties style:width="6.6861in" fo:margin-left="0in" table:align="left"/>
    </style:style>
    <style:style style:name="TableRow668" style:family="table-row">
      <style:table-row-properties style:min-row-height="0.395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688" style:family="table-row">
      <style:table-row-properties style:min-row-height="0.5159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699" style:family="table-row">
      <style:table-row-properties style:min-row-height="0.5159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710" style:family="table-row">
      <style:table-row-properties style:min-row-height="0.5159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widows="2" fo:orphans="2"/>
      <style:text-properties style:font-name="標楷體" style:font-name-asian="標楷體"/>
    </style:style>
    <style:style style:name="P722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c0504d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lin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38"><draw:frame draw:z-index="251659264" draw:id="id0" draw:style-name="a0" draw:name="文字方塊 60" text:anchor-type="paragraph" svg:x="0.00833in" svg:y="-0.73889in" svg:width="1.83403in" svg:height="0.35417in" style:rel-width="scale" style:rel-height="scale"><draw:text-box><text:p text:style-name="P39"><text:span text:style-name="T40">範例</text:span></text:p></draw:text-box><svg:title/><svg:desc/></draw:frame></text:span><text:span text:style-name="T41">中央警察大學初任教師資格審定申請表</text:span><text:span text:style-name="T42">(</text:span><text:span text:style-name="T43">A</text:span><text:span text:style-name="T44">表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教師</text:p>
            <text:p text:style-name="P49"><text:span text:style-name="T50">姓名</text:span></text:p>
          </table:table-cell>
          <table:covered-table-cell/>
          <table:table-cell table:style-name="TableCell51" table:number-columns-spanned="6">
            <text:p text:style-name="P52"><text:span text:style-name="T53"><text:s text:c="6"/></text:span><text:span text:style-name="T54">(</text:span><text:span text:style-name="T55">請簽章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任教單位</text:p>
          </table:table-cell>
          <table:covered-table-cell/>
          <table:table-cell table:style-name="TableCell59" table:number-columns-spanned="9">
            <text:p text:style-name="P60"><text:span text:style-name="T61">○○</text:span><text:span text:style-name="T62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現任職稱</text:span></text:p>
          </table:table-cell>
          <table:covered-table-cell/>
          <table:table-cell table:style-name="TableCell66" table:number-columns-spanned="17">
            <text:p text:style-name="P67"><text:span text:style-name="T68">□</text:span><text:span text:style-name="T69">專任</text:span><text:span text:style-name="T70"><text:s text:c="3"/></text:span><text:span text:style-name="T71"></text:span><text:span text:style-name="T72">兼任</text:span><text:span text:style-name="T73"><text:s/></text:span><text:span text:style-name="T74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到校任職年月</text:p>
          </table:table-cell>
          <table:covered-table-cell/>
          <table:table-cell table:style-name="TableCell78" table:number-columns-spanned="3">
            <text:p text:style-name="P79">專任教師</text:p>
          </table:table-cell>
          <table:covered-table-cell/>
          <table:covered-table-cell/>
          <table:table-cell table:style-name="TableCell80" table:number-columns-spanned="14">
            <text:p text:style-name="P81"><text:span text:style-name="T82">申請人於</text:span><text:span text:style-name="T83"><text:s text:c="2"/></text:span><text:span text:style-name="T84"><text:s/></text:span><text:span text:style-name="T85"><text:s/></text:span><text:span text:style-name="T86">年</text:span><text:span text:style-name="T87"><text:s text:c="4"/></text:span><text:span text:style-name="T88">月</text:span><text:span text:style-name="T89"><text:s text:c="4"/></text:span><text:span text:style-name="T90">日到本校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兼任教師</text:p>
          </table:table-cell>
          <table:covered-table-cell/>
          <table:covered-table-cell/>
          <table:table-cell table:style-name="TableCell95" table:number-columns-spanned="14">
            <text:p text:style-name="P96"><text:span text:style-name="T97"></text:span><text:span text:style-name="T98">本學期實際在本校兼課</text:span><text:span text:style-name="T99">1</text:span><text:span text:style-name="T100">學分以上</text:span><text:span text:style-name="T101"><text:s/></text:span></text:p>
            <text:p text:style-name="P102"><text:span text:style-name="T103"></text:span><text:span text:style-name="T104">檢附</text:span><text:span text:style-name="T105">4</text:span><text:span text:style-name="T106">學期聘書</text:span><text:span text:style-name="T107">，聘書字號分別是：</text:span><text:span text:style-name="T108">10511002</text:span><text:span text:style-name="T109">、</text:span><text:span text:style-name="T110">10521002</text:span><text:span text:style-name="T111">、</text:span><text:span text:style-name="T112">106</text:span><text:span text:style-name="T113">11002</text:span><text:span text:style-name="T114">、</text:span><text:span text:style-name="T115">107210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擬申請審查級別</text:span></text:p>
          </table:table-cell>
          <table:covered-table-cell/>
          <table:table-cell table:style-name="TableCell120" table:number-columns-spanned="17">
            <text:p text:style-name="P121"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6">
            <text:p text:style-name="P124"><text:span text:style-name="T125">現在教授課目</text:span></text:p>
          </table:table-cell>
          <table:covered-table-cell/>
          <table:table-cell table:style-name="TableCell126" table:number-columns-spanned="9">
            <text:p text:style-name="P127">任教系所<text:s/>/<text:s/>課<text:s text:c="2"/>目</text:p>
            <text:p text:style-name="P128"><text:span text:style-name="T129">(</text:span><text:span text:style-name="T130">列舉與送審代表著作相關之課目至多</text:span><text:span text:style-name="T131">5</text:span><text:span text:style-name="T132">科，</text:span><text:span text:style-name="T133">請檢附教務系統下載之各學期開課查詢表佐證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全學年或</text:p>
            <text:p text:style-name="P137"><text:span text:style-name="T138">上下學期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必（選）修別</text:span></text:p>
          </table:table-cell>
          <table:covered-table-cell/>
          <table:table-cell table:style-name="TableCell142">
            <text:p text:style-name="P143">時數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9">
            <text:p text:style-name="P147"><text:span text:style-name="T148">○○</text:span><text:span text:style-name="T149">系</text:span><text:span text:style-name="T150">/</text:span><text:span text:style-name="T151">○○</text:span><text:span text:style-name="T152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上學期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必</text:p>
          </table:table-cell>
          <table:covered-table-cell/>
          <table:table-cell table:style-name="TableCell157">
            <text:p text:style-name="P158">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9">
            <text:p text:style-name="P162"><text:span text:style-name="T163">○○</text:span><text:span text:style-name="T164">系</text:span><text:span text:style-name="T165">/</text:span><text:span text:style-name="T166">警察</text:span><text:span text:style-name="T167">○○</text:span><text:span text:style-name="T168">(</text:span><text:span text:style-name="T169">大學部四年制、二年制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全學年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必</text:p>
          </table:table-cell>
          <table:covered-table-cell/>
          <table:table-cell table:style-name="TableCell175">
            <text:p text:style-name="P176">2/2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9">
            <text:p text:style-name="P180"><text:span text:style-name="T181">○○</text:span><text:span text:style-name="T182">系</text:span><text:span text:style-name="T183">/</text:span><text:span text:style-name="T184">○○</text:span><text:span text:style-name="T185">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下學期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必</text:p>
          </table:table-cell>
          <table:covered-table-cell/>
          <table:table-cell table:style-name="TableCell190">
            <text:p text:style-name="P191">2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9">
            <text:p text:style-name="P195"><text:span text:style-name="T196">通識中心</text:span><text:span text:style-name="T197">/</text:span><text:span text:style-name="T198">警察</text:span><text:span text:style-name="T199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上學期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必</text:p>
          </table:table-cell>
          <table:covered-table-cell/>
          <table:table-cell table:style-name="TableCell204">
            <text:p text:style-name="P205">2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9">
            <text:p text:style-name="P209"><text:span text:style-name="T210">○○</text:span><text:span text:style-name="T211">所碩士班</text:span><text:span text:style-name="T212">/</text:span><text:span text:style-name="T213">○○</text:span><text:span text:style-name="T214">選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全學年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選</text:p>
          </table:table-cell>
          <table:covered-table-cell/>
          <table:table-cell table:style-name="TableCell219">
            <text:p text:style-name="P220">2/2</text:p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<text:span text:style-name="T224">博、碩士論文</text:span></text:p>
          </table:table-cell>
          <table:covered-table-cell/>
          <table:table-cell table:style-name="TableCell225" table:number-columns-spanned="9">
            <text:p text:style-name="P226">論文名稱</text:p>
            <text:p text:style-name="P227"><text:span text:style-name="T228">(</text:span><text:span text:style-name="T229">檢附論文口試委員審定書或論文內頁口試委員名單影本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指導</text:p>
            <text:p text:style-name="P233">老師</text:p>
          </table:table-cell>
          <table:covered-table-cell/>
          <table:table-cell table:style-name="TableCell234" table:number-columns-spanned="5">
            <text:p text:style-name="P235">畢業</text:p>
            <text:p text:style-name="P236">校院系所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出版</text:p>
            <text:p text:style-name="P239"><text:span text:style-name="T240">年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pan text:style-name="T245">碩士</text:span></text:p>
          </table:table-cell>
          <table:covered-table-cell/>
          <table:table-cell table:style-name="TableCell246" table:number-columns-spanned="7">
            <text:p text:style-name="P247">○○非營利組織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王○○</text:p>
          </table:table-cell>
          <table:covered-table-cell/>
          <table:table-cell table:style-name="TableCell250" table:number-columns-spanned="5">
            <text:p text:style-name="P251">○○大學○○研究所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91.6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博士</text:p>
          </table:table-cell>
          <table:covered-table-cell/>
          <table:table-cell table:style-name="TableCell258" table:number-columns-spanned="7">
            <text:p text:style-name="P259">Case Study on PD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李○○</text:p>
          </table:table-cell>
          <table:covered-table-cell/>
          <table:table-cell table:style-name="TableCell262" table:number-columns-spanned="5">
            <text:p text:style-name="P263">國立○○大學○○研究所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6.1</text:p>
          </table:table-cell>
        </table:table-row>
        <table:table-row table:style-name="TableRow266">
          <table:table-cell table:style-name="TableCell267" table:number-columns-spanned="2">
            <text:p text:style-name="P268">送審人送審代表著作及參考著作合計至多十五件</text:p>
          </table:table-cell>
          <table:covered-table-cell/>
          <table:table-cell table:style-name="TableCell269" table:number-columns-spanned="17">
            <text:p text:style-name="P270"><text:span text:style-name="T271">A.</text:span><text:span text:style-name="T272">公開發行之專門論著（不含翻譯著作或專利）</text:span><text:span text:style-name="T273"><text:s text:c="2"/></text:span><text:span text:style-name="T274"><text:s/></text:span><text:span text:style-name="T275"><text:s/></text:span><text:span text:style-name="T276"><text:s/></text:span><text:span text:style-name="T277">項。</text:span></text:p>
            <text:p text:style-name="P278">B.發表於國內外知名學術刊物者（含SCI、SSCI、EI、TSSCI、ABI、SCIE、AHCI、THCI及其他依規定具同等級之刊物，並經校教評會認可者）共<text:s text:c="5"/>篇。</text:p>
            <text:p text:style-name="P279">C.發表於國外具匿名審查制度之一般學術刊物共<text:s text:c="5"/>篇。</text:p>
            <text:p text:style-name="P280">D.發表於國內具匿名雙審查制度之學術刋物共<text:s text:c="5"/>篇。</text:p>
            <text:p text:style-name="P281"><text:span text:style-name="T282">E.</text:span><text:span text:style-name="T283">發表於國內具匿名單審查之國內學術刊物共</text:span><text:span text:style-name="T284"><text:s text:c="2"/></text:span><text:span text:style-name="T285"><text:s/></text:span><text:span text:style-name="T286"><text:s/></text:span><text:span text:style-name="T287">篇。</text:span></text:p>
            <text:p text:style-name="P288">F.發表於國內外不具匿名審查或邀稿之學術刊物（含具審查制度且公開發行之研討會論文集）共<text:s text:c="4"/>篇。</text:p>
            <text:p text:style-name="P289"><text:span text:style-name="T290">以上所列文章依序彙整成「</text:span><text:span text:style-name="T291">中央警察大學初任教師資格審定送審著作彙編」</text:span><text:span text:style-name="T292"><text:s text:c="4"/></text:span><text:span text:style-name="T293">冊</text:span><text:span text:style-name="T294">檢附，其篇名詳見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送審代表著作</text:p>
          </table:table-cell>
          <table:covered-table-cell/>
          <table:table-cell table:style-name="TableCell298" table:number-columns-spanned="5">
            <text:p text:style-name="P299">論<text:s text:c="2"/>著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字數</text:p>
          </table:table-cell>
          <table:covered-table-cell/>
          <table:table-cell table:style-name="TableCell302" table:number-columns-spanned="5">
            <text:p text:style-name="P303">出版處所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出版年月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備註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5">
            <text:p text:style-name="P312">博士論文：○○○○之研究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25301</text:p>
          </table:table-cell>
          <table:covered-table-cell/>
          <table:table-cell table:style-name="TableCell315" table:number-columns-spanned="5">
            <text:p text:style-name="P316">中央警察大學警察政策研究所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2017/01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系、所、中心</text:p>
            <text:p text:style-name="P324">主管簽註意見</text:p>
          </table:table-cell>
          <table:covered-table-cell/>
          <table:covered-table-cell/>
          <table:table-cell table:style-name="TableCell325" table:number-columns-spanned="16">
            <text:p text:style-name="P326">　</text:p>
            <text:p text:style-name="P327"/>
            <text:p text:style-name="P328"/>
            <text:p text:style-name="P329"><text:span text:style-name="T330">主管簽章：</text:span></text:p>
            <text:p text:style-name="P331"><text:span text:style-name="T332">　　　　　　　　　　　　　　　　　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內文"><text:span text:style-name="T335">本案經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      <text:p text:style-name="內文"><text:span text:style-name="T342"><text:s text:c="4"/></text:span><text:span text:style-name="T343">學年度第</text:span><text:span text:style-name="T344"><text:s text:c="2"/></text:span><text:span text:style-name="T345">學期第</text:span><text:span text:style-name="T346"><text:s text:c="2"/></text:span><text:span text:style-name="T347">次</text:span></text:p>
            <text:p text:style-name="內文"><text:span text:style-name="T348"><text:s text:c="10"/></text:span><text:span text:style-name="T349">系</text:span><text:span text:style-name="T350">(</text:span><text:span text:style-name="T351">所、中心</text:span><text:span text:style-name="T352">)</text:span><text:span text:style-name="T353">教評會初審</text:span><text:span text:style-name="T354">□</text:span><text:span text:style-name="T355">通過</text:span><text:span text:style-name="T356"><text:s text:c="2"/>□</text:span><text:span text:style-name="T357">不通過</text:span></text:p>
            <text:p text:style-name="P358">召集人</text:p>
            <text:p text:style-name="內文"><text:span text:style-name="T359">(</text:span><text:span text:style-name="T360">核章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內文"><text:span text:style-name="T363">本案經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/text:p>
            <text:p text:style-name="內文"><text:span text:style-name="T370"><text:s text:c="4"/></text:span><text:span text:style-name="T371">學年度第</text:span><text:span text:style-name="T372"><text:s text:c="2"/></text:span><text:span text:style-name="T373">學期第</text:span><text:span text:style-name="T374"><text:s text:c="2"/></text:span><text:span text:style-name="T375">次</text:span></text:p>
            <text:p text:style-name="內文"><text:span text:style-name="T376"><text:s text:c="10"/></text:span><text:span text:style-name="T377">學院教評會複審</text:span><text:span text:style-name="T378">□</text:span><text:span text:style-name="T379">通過</text:span><text:span text:style-name="T380"><text:s text:c="2"/>□</text:span><text:span text:style-name="T381">不通過</text:span></text:p>
            <text:p text:style-name="P382">召集人</text:p>
            <text:p text:style-name="內文"><text:span text:style-name="T383">(</text:span><text:span text:style-name="T384">核章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內文"><text:span text:style-name="T387">本案經</text:span><text:span text:style-name="T388"><text:s text:c="3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        <text:p text:style-name="內文"><text:span text:style-name="T394"><text:s text:c="4"/></text:span><text:span text:style-name="T395">學年度第</text:span><text:span text:style-name="T396"><text:s text:c="2"/></text:span><text:span text:style-name="T397">學期第</text:span><text:span text:style-name="T398"><text:s text:c="2"/></text:span><text:span text:style-name="T399">次</text:span></text:p>
            <text:p text:style-name="P400">校教評會決審</text:p>
            <text:p text:style-name="P401">□通過<text:s text:c="2"/>□不通過</text:p>
            <text:p text:style-name="P402">召集人</text:p>
            <text:p text:style-name="內文"><text:span text:style-name="T403">(</text:span><text:span text:style-name="T404">核章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9">
            <text:p text:style-name="P408"><text:span text:style-name="T409">中央警察大學初任教師資格審定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9">
            <text:p text:style-name="P412"><text:span text:style-name="T413">一、說明：</text:span><text:span text:style-name="T414">申請人送審之學術研究著作</text:span><text:span text:style-name="T415"><text:s/>(</text:span><text:span text:style-name="T416">送審人代表著作及參考著作合計至多</text:span><text:span text:style-name="T417">15</text:span><text:span text:style-name="T418">件</text:span><text:span text:style-name="T419">)</text:span><text:span text:style-name="T420">，其屬性請參照如下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5">
            <text:p text:style-name="P423">項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屬性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5">
            <text:p text:style-name="P428">公開發行之專門論著（不含翻譯著作或專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A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5">
            <text:p text:style-name="P433">發表於國內外知名學術刊物者（含SCI、SSCI、EI、TSSCI、ABI、SCIE、AHCI、THCI及其他依規定具同等級之刊物，並經校教評會認可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B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5">
            <text:p text:style-name="P439">發表於國外具匿名審查制度之一般學術刊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pan text:style-name="T442">C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5">
            <text:p text:style-name="P445">發表於國內具匿名雙審查制度之學術刋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D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5">
            <text:p text:style-name="P450">發表於國內具匿名單審查之國內學術刊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<text:span text:style-name="T453">E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5">
            <text:p text:style-name="P456">發表於國內外不具匿名審查或邀稿之學術刊物（含具審查制度且公開發行之研討會論文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<text:span text:style-name="T459">F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9">
            <text:p text:style-name="P462">二、專書需有ISBN，翻譯書籍不具原創性，不得列為送審著作。</text:p>
            <text:p text:style-name="P463">三、警光雜誌、警大月刊不屬於學術性刊物，投稿上述刊物之文章，可自行斟酌列為參考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次序</text:span></text:p>
          </table:table-cell>
          <table:table-cell table:style-name="TableCell468" table:number-columns-spanned="14">
            <text:p text:style-name="P469">論著</text:p>
            <text:p text:style-name="P470"><text:span text:style-name="T471">(</text:span><text:span text:style-name="T472">請參照學術文獻撰寫格式呈現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屬性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 table:number-columns-spanned="14">
            <text:p text:style-name="P481"><text:span text:style-name="T482">ＡＡＡ</text:span><text:span text:style-name="T483">，</text:span><text:span text:style-name="T484">2016</text:span><text:span text:style-name="T485">，</text:span><text:span text:style-name="T486">台灣警政發展史</text:span><text:span text:style-name="T487">，許</text:span><text:span text:style-name="T488">○○</text:span><text:span text:style-name="T489">等合著《中央警官學校的前瞻與展望》，新北市：</text:span><text:span text:style-name="T490">○○</text:span><text:span text:style-name="T491">，頁</text:span><text:span text:style-name="T492">15-30</text:span><text:span text:style-name="T4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A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 table:number-columns-spanned="14">
            <text:p text:style-name="P501"><text:span text:style-name="T502">ＢＢＢ</text:span><text:span text:style-name="T503">,<text:s/></text:span><text:span text:style-name="T504">ＱＱＱ</text:span><text:span text:style-name="T505">,<text:s/></text:span><text:span text:style-name="T506">ＡＡＡ</text:span><text:span text:style-name="T507">, and et al. (3rd author). 2014. "</text:span><text:span text:style-name="T508"><text:s/>Central Police University is the highest police education institution in our<text:s/></text:span><text:span text:style-name="T509">country.</text:span><text:span text:style-name="T510"><text:s/>" Public Management Review, (</text:span><text:span text:style-name="T511">SSCI</text:span><text:span text:style-name="T512">), 9 (8), pp.15-30,<text:s/></text:span><text:span text:style-name="T513">科技部補助研究計畫，編號：</text:span><text:span text:style-name="T514">NSC 102-2410-H-000-119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B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 table:number-columns-spanned="14">
            <text:p text:style-name="P522"><text:span text:style-name="T523">Chung-yuang Jan &amp;<text:s/></text:span><text:span text:style-name="T524">ＡＡＡ</text:span><text:span text:style-name="T525">. 2015. “</text:span><text:span text:style-name="T526">Central Police University is the highest police education institution in our country.</text:span><text:span text:style-name="T527">” Paper submitted to Public<text:s/></text:span><text:span text:style-name="T528">Administration Quarterly (PAQ), 9 (1): 15-30. (American Business Index,<text:s/></text:span><text:span text:style-name="T529">ABI</text:span><text:span text:style-name="T5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B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 table:number-columns-spanned="14">
            <text:p text:style-name="P538"><text:span text:style-name="T539">ＡＡＡ</text:span><text:span text:style-name="T540">，民</text:span><text:span text:style-name="T541">105</text:span><text:span text:style-name="T542">〈警察職權行使法之研究〉。《</text:span><text:span text:style-name="T543">○○</text:span><text:span text:style-name="T544">法學論叢》（</text:span><text:span text:style-name="T545">TSSCI</text:span><text:span text:style-name="T546">），第三十卷第三期，頁</text:span><text:span text:style-name="T547">15-30</text:span><text:span text:style-name="T548">頁。科技部補助研究計畫，編號：</text:span><text:span text:style-name="T549">NSC 104-2410-H-000 -1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<text:span text:style-name="T552">B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 table:number-columns-spanned="14">
            <text:p text:style-name="P557"><text:span text:style-name="T558">ＢＢＢ</text:span><text:span text:style-name="T559">,<text:s/></text:span><text:span text:style-name="T560">ＡＡＡ</text:span><text:span text:style-name="T561">, and et al (2nd author). 2016. "</text:span><text:span text:style-name="T562"><text:s/>Central Police University is the<text:s/></text:span><text:span text:style-name="T563">highest police education institution in our country.</text:span><text:span text:style-name="T564"><text:s/>" Review of Public Personnel Administration, 9 (2), pp. 15-30.<text:s/></text:span><text:span text:style-name="T565">科技部補助研究計畫，編號：</text:span><text:span text:style-name="T566">NSC 104-2410-H-000-1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Ｃ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 table:number-columns-spanned="14">
            <text:p text:style-name="P574"><text:span text:style-name="T575">ＡＡＡ</text:span><text:span text:style-name="T576">，民</text:span><text:span text:style-name="T577">103</text:span><text:span text:style-name="T578">，〈警察職權行使法之研究〉。《警學叢刊》，第三十卷第三期，頁</text:span><text:span text:style-name="T579">15-30</text:span><text:span text:style-name="T580">頁。科技部補助研究計畫，編號：</text:span><text:span text:style-name="T581">NSC 102-2410-H-000 -1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D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 table:number-columns-spanned="14">
            <text:p text:style-name="P589"><text:span text:style-name="T590">ＡＡＡ</text:span><text:span text:style-name="T591">、ＢＢＢ，</text:span><text:span text:style-name="T592">2014</text:span><text:span text:style-name="T593">/12</text:span><text:span text:style-name="T594">。〈跟追騷擾的執法疑義〉。《執法新知論衡》，第三十卷第三期，頁</text:span><text:span text:style-name="T595">15-30</text:span><text:span text:style-name="T596">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<text:span text:style-name="T599">D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 table:number-columns-spanned="14">
            <text:p text:style-name="P604"><text:span text:style-name="T605">ＢＢＢ、</text:span><text:span text:style-name="T606">ＡＡＡ</text:span><text:span text:style-name="T607">，民</text:span><text:span text:style-name="T608">104</text:span><text:span text:style-name="T609">，</text:span><text:span text:style-name="T610">“</text:span><text:span text:style-name="T611">Central Police University is the highest police education institution in our country.</text:span><text:span text:style-name="T612">.” Open Public Administration Review (○○</text:span><text:span text:style-name="T613">學報</text:span><text:span text:style-name="T614">), 9: 15-3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<text:span text:style-name="T617">E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 table:number-columns-spanned="14">
            <text:p text:style-name="P622"><text:span text:style-name="T623">ＢＢＢ、</text:span><text:span text:style-name="T624">ＡＡＡ</text:span><text:span text:style-name="T625">、ＣＣＣ，〈論行政程序法之陳述意見〉。《</text:span><text:span text:style-name="T626">○○</text:span><text:span text:style-name="T627">評論》，第</text:span><text:span text:style-name="T628">9</text:span><text:span text:style-name="T629">期，頁</text:span><text:span text:style-name="T630">15-30</text:span><text:span text:style-name="T631">，</text:span><text:span text:style-name="T632">105</text:span><text:span text:style-name="T633">年</text:span><text:span text:style-name="T634">10</text:span><text:span text:style-name="T63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<text:span text:style-name="T638">E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 table:number-columns-spanned="14">
            <text:p text:style-name="P643"><text:span text:style-name="T644">ＢＢＢ、ＣＣＣ、</text:span><text:span text:style-name="T645">ＡＡＡ</text:span><text:span text:style-name="T646">，〈論社會秩序維護法之拘留制度〉。《</text:span><text:span text:style-name="T647">○○○○</text:span><text:span text:style-name="T648">研討會論文集》，頁</text:span><text:span text:style-name="T649">15-30</text:span><text:span text:style-name="T650">，</text:span><text:span text:style-name="T651">106</text:span><text:span text:style-name="T652">年</text:span><text:span text:style-name="T653">10</text:span><text:span text:style-name="T654">月。（</text:span><text:span text:style-name="T655">ISBN</text:span><text:span text:style-name="T656">：</text:span><text:span text:style-name="T6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<text:span text:style-name="T660">E</text:span></text:p>
          </table:table-cell>
          <table:covered-table-cell/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5">
            <text:p text:style-name="P670"><text:span text:style-name="T671">中央警察大學初任教師資格審定外審迴避參考名單</text:span><text:span text:style-name="T672">(</text:span><text:span text:style-name="T673">至多</text:span><text:span text:style-name="T674">3</text:span><text:span text:style-name="T675">人</text:span><text:span text:style-name="T6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姓<text:s text:c="2"/>名</text:p>
          </table:table-cell>
          <table:table-cell table:style-name="TableCell680">
            <text:p text:style-name="P681">服務單位</text:p>
          </table:table-cell>
          <table:table-cell table:style-name="TableCell682">
            <text:p text:style-name="P683">職<text:s text:c="2"/>稱</text:p>
          </table:table-cell>
          <table:table-cell table:style-name="TableCell684">
            <text:p text:style-name="P685">原<text:s text:c="2"/>因</text:p>
          </table:table-cell>
          <table:table-cell table:style-name="TableCell686">
            <text:p text:style-name="P687">備<text:s text:c="2"/>註</text:p>
          </table:table-cell>
        </table:table-row>
        <table:table-row table:style-name="TableRow688">
          <table:table-cell table:style-name="TableCell689">
            <text:p text:style-name="P690">趙○○</text:p>
          </table:table-cell>
          <table:table-cell table:style-name="TableCell691">
            <text:p text:style-name="P692">國立政治大學○○學系</text:p>
          </table:table-cell>
          <table:table-cell table:style-name="TableCell693">
            <text:p text:style-name="P694">教授</text:p>
          </table:table-cell>
          <table:table-cell table:style-name="TableCell695">
            <text:p text:style-name="P696">研究領域不同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錢○○</text:p>
          </table:table-cell>
          <table:table-cell table:style-name="TableCell702">
            <text:p text:style-name="P703">中央研究院○○研究所</text:p>
          </table:table-cell>
          <table:table-cell table:style-name="TableCell704">
            <text:p text:style-name="P705">研究員</text:p>
          </table:table-cell>
          <table:table-cell table:style-name="TableCell706">
            <text:p text:style-name="P707">研究領域不同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孫○○</text:p>
          </table:table-cell>
          <table:table-cell table:style-name="TableCell713">
            <text:p text:style-name="P714">國立臺灣大學○○學系</text:p>
          </table:table-cell>
          <table:table-cell table:style-name="TableCell715">
            <text:p text:style-name="P716">副教授</text:p>
          </table:table-cell>
          <table:table-cell table:style-name="TableCell717">
            <text:p text:style-name="P718">研究領域不同</text:p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一" style:display-name="一" style:family="paragraph" style:parent-style-name="內文">
      <style:paragraph-properties fo:text-align="justify" fo:margin-top="0.0833in" style:line-height-at-least="0.25in" fo:margin-left="0.1972in" fo:margin-right="0.0784in" fo:text-indent="-0.1576in">
        <style:tab-stops/>
      </style:paragraph-properties>
      <style:text-properties style:font-name="Arial Narrow" style:font-name-asian="華康粗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0" style:display-name="(一)" style:family="paragraph" style:parent-style-name="內文">
      <style:paragraph-properties fo:text-align="justify" fo:margin-top="0.0833in" style:line-height-at-least="0.25in" fo:margin-left="0.3937in" fo:margin-right="0.0784in" fo:text-indent="-0.2361in">
        <style:tab-stops/>
      </style:paragraph-properties>
      <style:text-properties style:font-name="Arial Narrow" style:font-name-asian="華康粗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style:letter-kerning="false" fo:font-size="11pt" style:font-size-asian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="新細明體" fo:color="#FF0000"/>
    </style:style>
    <style:style style:name="T26" style:parent-style-name="預設段落字型" style:family="text">
      <style:text-properties fo:color="#FF0000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fo:language="zh" fo:country="TW"/>
    </style:style>
    <style:style style:name="T33" style:parent-style-name="預設段落字型" style:family="text">
      <style:text-properties fo:language="zh" fo:country="TW"/>
    </style:style>
    <style:style style:name="T34" style:parent-style-name="預設段落字型" style:family="text">
      <style:text-properties fo:language="zh" fo:country="TW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頁首">中央警察大學<text:span text:style-name="T24">專（兼）</text:span>任教師<text:span text:style-name="T25">○○○</text:span>申請110學年度第2學期<text:span text:style-name="T26">助理教授</text:span>資格審查</text:p>
      </style:header>
      <style:footer>
        <text:p text:style-name="P27"><text:span text:style-name="T28">A</text:span><text:span text:style-name="T29">表</text:span>(初任，申請教師證使用) <text:s text:c="51"/>第<text:span text:style-name="T30"><text:s/></text:span><text:span text:style-name="T31"><text:page-number text:fixed="false">1</text:page-number></text:span><text:span text:style-name="T32"><text:s/></text:span><text:span text:style-name="T33">頁，共</text:span><text:span text:style-name="T34"><text:s/></text:span><text:span text:style-name="T35"><text:page-count>1</text:page-count></text:span><text:span text:style-name="T36"><text:s/></text:span><text:span text:style-name="T3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</meta:initial-creator>
    <dc:creator>Windows 使用者</dc:creator>
    <meta:creation-date>2019-08-23T08:39:00Z</meta:creation-date>
    <dc:date>2021-08-16T02:39:00Z</dc:date>
    <meta:print-date>2016-09-20T08:54:00Z</meta:print-date>
    <meta:template xlink:href="Normal" xlink:type="simple"/>
    <meta:editing-cycles>6</meta:editing-cycles>
    <meta:editing-duration>PT0S</meta:editing-duration>
    <meta:user-defined meta:name="Base Target">_self</meta:user-defined>
    <meta:document-statistic meta:page-count="1" meta:paragraph-count="6" meta:word-count="451" meta:character-count="3020" meta:row-count="21" meta:non-whitespace-character-count="2575"/>
  </office:meta>
</office:document-meta>
</file>