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0604in"/>
    </style:style>
    <style:style style:name="TableColumn7" style:family="table-column">
      <style:table-column-properties style:column-width="2.6298in"/>
    </style:style>
    <style:style style:name="TableColumn8" style:family="table-column">
      <style:table-column-properties style:column-width="2.9562in"/>
    </style:style>
    <style:style style:name="Table5" style:family="table">
      <style:table-properties style:width="6.64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margin-right="0.4444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 fo:margin-right="0.4444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margin-right="0.4444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2" style:family="table-column">
      <style:table-column-properties style:column-width="6.0333in"/>
    </style:style>
    <style:style style:name="TableColumn73" style:family="table-column">
      <style:table-column-properties style:column-width="0.7701in"/>
    </style:style>
    <style:style style:name="Table71" style:family="table">
      <style:table-properties style:width="6.8034in" style:rel-width="100%" fo:margin-left="0in" table:align="left"/>
    </style:style>
    <style:style style:name="TableRow74" style:family="table-row">
      <style:table-row-properties style:min-row-height="0.371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125in" style:line-height-at-least="0.1666in" fo:margin-left="0.2993in" fo:text-indent="-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 fo:margin-left="0.2319in" fo:text-indent="-0.1819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.1666in" fo:margin-left="0.5513in" fo:text-indent="-0.5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125in" style:line-height-at-least="0.1666in" fo:margin-left="0.2993in" fo:text-indent="-0.2493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125in" fo:line-height="0.3055in" fo:margin-left="0.0597in">
        <style:tab-stops/>
      </style:paragraph-properties>
    </style:style>
    <style:style style:name="P88" style:parent-style-name="內文" style:family="paragraph">
      <style:paragraph-properties style:snap-to-layout-grid="false" fo:margin-top="0.125in" style:line-height-at-least="0.1666in" fo:margin-left="0.008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125in" style:line-height-at-least="0.1666in" fo:margin-left="0.3284in" fo:text-indent="-0.3284in">
        <style:tab-stops/>
      </style:paragraph-properties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margin-top="0.125in" style:line-height-at-least="0.1666in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25in" style:line-height-at-least="0.1666in" fo:margin-left="0.3284in" fo:text-indent="-0.3284in">
        <style:tab-stops/>
      </style:paragraph-properties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margin-top="0.125in" style:line-height-at-least="0.1666in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25in" style:line-height-at-least="0.1666in" fo:margin-left="0.3284in" fo:text-indent="-0.3284in">
        <style:tab-stops/>
      </style:paragraph-properties>
    </style:style>
    <style:style style:name="P111" style:parent-style-name="內文" style:family="paragraph">
      <style:paragraph-properties style:snap-to-layout-grid="false" fo:margin-top="0.125in" style:line-height-at-least="0.1666in" fo:margin-left="0.0083in">
        <style:tab-stops/>
      </style:paragraph-properties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25in" style:line-height-at-least="0.1666in" fo:margin-left="0.3284in" fo:text-indent="-0.3284in">
        <style:tab-stops/>
      </style:paragraph-properties>
    </style:style>
    <style:style style:name="P117" style:parent-style-name="內文" style:family="paragraph">
      <style:paragraph-properties style:snap-to-layout-grid="false" fo:margin-top="0.125in" style:line-height-at-least="0.1666in" fo:margin-left="0.008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25in" style:line-height-at-least="0.1666in" fo:margin-left="0.3284in" fo:text-indent="-0.3284in">
        <style:tab-stops/>
      </style:paragraph-properties>
    </style:style>
    <style:style style:name="P123" style:parent-style-name="內文" style:family="paragraph">
      <style:paragraph-properties style:snap-to-layout-grid="false" fo:margin-top="0.125in" style:line-height-at-least="0.1666in" fo:margin-left="0.008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125in" style:line-height-at-least="0.1666in"/>
    </style:style>
    <style:style style:name="P129" style:parent-style-name="內文" style:family="paragraph">
      <style:paragraph-properties style:snap-to-layout-grid="false" fo:margin-top="0.125in" style:line-height-at-least="0.1666in" fo:margin-left="0.0083in">
        <style:tab-stops/>
      </style:paragraph-properties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125in" style:line-height-at-least="0.1666in"/>
    </style:style>
    <style:style style:name="P135" style:parent-style-name="內文" style:family="paragraph">
      <style:paragraph-properties style:snap-to-layout-grid="false" fo:margin-top="0.125in" style:line-height-at-least="0.1666in" fo:margin-left="0.0083in">
        <style:tab-stops/>
      </style:paragraph-properties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125in" style:line-height-at-least="0.1666in"/>
    </style:style>
    <style:style style:name="P141" style:parent-style-name="內文" style:family="paragraph">
      <style:paragraph-properties style:snap-to-layout-grid="false" fo:margin-top="0.125in" style:line-height-at-least="0.166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431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style:line-height-at-least="0.1666in" fo:margin-left="0.2631in" fo:text-indent="-0.2131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center" fo:margin-right="0.4444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break-before="page" fo:text-align="center" fo:margin-right="0.4444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margin-right="0.4444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9" style:family="table-column">
      <style:table-column-properties style:column-width="6.8034in"/>
    </style:style>
    <style:style style:name="Table158" style:family="table">
      <style:table-properties style:width="6.8034in" style:rel-width="100%" fo:margin-left="0in" table:align="left"/>
    </style:style>
    <style:style style:name="TableRow160" style:family="table-row">
      <style:table-row-properties style:min-row-height="0.503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top="0.125in" style:line-height-at-least="0.1666in" fo:margin-left="0.2993in" fo:text-indent="-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fo:line-height="0.3055in" fo:margin-left="1.0506in" fo:text-indent="-0.999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66" style:parent-style-name="內文" style:family="paragraph">
      <style:paragraph-properties style:snap-to-layout-grid="false" fo:margin-top="0.125in" fo:line-height="0.3055in" fo:margin-left="0.0597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fo:margin-top="0.125in" fo:line-height="0.3055in" fo:margin-left="0.0597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snap-to-layout-grid="false" fo:margin-top="0.125in" fo:line-height="0.3055in" fo:margin-left="0.0597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fo:margin-top="0.125in" fo:line-height="0.3055in" fo:margin-left="0.0597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fo:margin-top="0.125in" fo:line-height="0.3055in" fo:margin-left="0.0597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margin-top="0.125in" fo:line-height="0.3055in" fo:margin-left="0.0597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fo:margin-top="0.125in" fo:line-height="0.3055in" fo:margin-left="0.0597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margin-top="0.125in" fo:line-height="0.3055in" fo:margin-left="0.0597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snap-to-layout-grid="false" fo:margin-top="0.125in" fo:line-height="0.3055in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 fo:line-height="0.3055in" fo:margin-left="1.0506in" fo:text-indent="-0.999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78" style:parent-style-name="內文" style:family="paragraph">
      <style:paragraph-properties style:snap-to-layout-grid="false" fo:margin-top="0.125in" fo:line-height="0.3055in" fo:margin-left="1.0506in" fo:text-indent="-0.999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79" style:parent-style-name="內文" style:family="paragraph">
      <style:paragraph-properties style:snap-to-layout-grid="false" fo:margin-top="0.125in" fo:line-height="0.3055in" fo:margin-left="1.0506in" fo:text-indent="-0.999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80" style:parent-style-name="內文" style:family="paragraph">
      <style:paragraph-properties style:snap-to-layout-grid="false" fo:margin-top="0.125in" fo:line-height="0.3055in" fo:margin-left="1.0506in" fo:text-indent="-0.999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81" style:parent-style-name="內文" style:family="paragraph">
      <style:paragraph-properties style:snap-to-layout-grid="false" fo:margin-top="0.125in" fo:line-height="0.3055in" fo:margin-left="1.0506in" fo:text-indent="-0.999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82" style:parent-style-name="內文" style:family="paragraph">
      <style:paragraph-properties style:snap-to-layout-grid="false" fo:margin-top="0.125in" fo:line-height="0.3055in" fo:margin-left="1.0506in" fo:text-indent="-0.999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83" style:parent-style-name="內文" style:family="paragraph">
      <style:paragraph-properties style:snap-to-layout-grid="false" fo:margin-top="0.125in" fo:line-height="0.3055in" fo:margin-left="1.0506in" fo:text-indent="-0.999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84" style:parent-style-name="內文" style:family="paragraph">
      <style:paragraph-properties style:snap-to-layout-grid="false" fo:margin-top="0.125in" fo:line-height="0.3055in" fo:margin-left="1.0506in" fo:text-indent="-0.999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3">中央警察大學甄聘教師報名履歷表</text:span><text:span text:style-name="T4">（一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：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通訊地址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rows-spanned="2">
            <text:p text:style-name="P21">連絡電話</text:p>
          </table:table-cell>
          <table:table-cell table:style-name="TableCell22">
            <text:p text:style-name="P23">（公） <text:s text:c="11"/></text:p>
          </table:table-cell>
          <table:table-cell table:style-name="TableCell24">
            <text:p text:style-name="P25">（宅）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（行動）</text:p>
          </table:table-cell>
          <table:table-cell table:style-name="TableCell30">
            <text:p text:style-name="P31">（傳真）</text:p>
          </table:table-cell>
        </table:table-row>
        <table:table-row table:style-name="TableRow32">
          <table:table-cell table:style-name="TableCell33">
            <text:p text:style-name="P34">電子郵件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博士學位證書資料</text:p>
            <text:p text:style-name="P45">（請檢附影本）</text:p>
          </table:table-cell>
          <table:table-cell table:style-name="TableCell46" table:number-columns-spanned="2">
            <text:p text:style-name="P47">畢業學校：</text:p>
            <text:p text:style-name="P48">科系：</text:p>
            <text:p text:style-name="P49">畢業年度：</text:p>
            <text:p text:style-name="P50">證書字號：</text:p>
            <text:p text:style-name="P51">國外學歷請檢附認證</text:p>
          </table:table-cell>
          <table:covered-table-cell/>
        </table:table-row>
        <table:table-row table:style-name="TableRow52">
          <table:table-cell table:style-name="TableCell53">
            <text:p text:style-name="P54">學經歷</text:p>
          </table:table-cell>
          <table:table-cell table:style-name="TableCell55" table:number-columns-spanned="2">
            <text:p text:style-name="P56">高中以上學歷：</text:p>
            <text:p text:style-name="P57"/>
            <text:p text:style-name="P58">經歷：</text:p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自傳</text:p>
          </table:table-cell>
          <table:table-cell table:style-name="TableCell63" table:number-columns-spanned="2">
            <text:p text:style-name="P64">（不敷使用可跨頁填寫）</text:p>
            <text:p text:style-name="P65"/>
            <text:p text:style-name="P66"/>
          </table:table-cell>
          <table:covered-table-cell/>
        </table:table-row>
      </table:table>
      <text:p text:style-name="內文"/>
      <text:p text:style-name="P67"/>
      <text:soft-page-break/>
      <text:p text:style-name="P68">中央警察大學甄聘教師著作目錄一覽表（二）</text:p>
      <text:p text:style-name="P69"><text:span text:style-name="T70"><text:s text:c="4"/>應聘人姓名： <text:s text:c="12"/>應聘系別：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（五）代表著作及近五年研究著作目錄</text:p>
            <text:p text:style-name="P77">1.研究著作（含專書、期刊論文、研討會論文等）如係合著，請依原刊物順序逐一填列，並請於備註欄註記係第幾作者。</text:p>
            <text:p text:style-name="P78"><text:span text:style-name="T79">2.著作如被認定為SCI、EI、SSCI</text:span><text:span text:style-name="T80">……</text:span><text:span text:style-name="T81">等請註記於備註欄。</text:span></text:p>
          </table:table-cell>
          <table:table-cell table:style-name="TableCell82">
            <text:p text:style-name="P83"><text:span text:style-name="T84">備註</text:span></text:p>
          </table:table-cell>
        </table:table-row>
        <table:table-row table:style-name="TableRow85">
          <table:table-cell table:style-name="TableCell86">
            <text:p text:style-name="P87">甲、公開發行之專門論著者（含學術著作及翻譯著作）</text:p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乙、發表於國際知名學術刊物<text:span text:style-name="T94">者</text:span><text:span text:style-name="T95">(</text:span>如：SCI、SSCI、EI等<text:span text:style-name="T96">具編委會及雙審查制度學術刊物</text:span><text:span text:style-name="T97">)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丙、發表於國際一般學術刊物者<text:span text:style-name="T104">（含具審查制度且公開發行之國際研討會論文集）</text:span>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丁、國內知名學術刊物者(具編委會及雙審查制度)</text:p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戊、具匿名審查之國內學術刊物者</text:p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己、國內不具匿名審查或邀稿之國內學術刊物者（含具審查制度且公開發行之研討會論文集）</text:p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庚、申請科技部研究案</text:p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辛、獲得國內、外專利</text:p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壬、其他</text:p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上列合計： <text:s text:c="4"/>份資料</text:span><text:span text:style-name="T148">，均依序</text:span><text:span text:style-name="T149">標註、</text:span><text:span text:style-name="T150">排列檢附</text:span><text:span text:style-name="T151">。</text:span></text:p>
          </table:table-cell>
          <table:table-cell table:style-name="TableCell152">
            <text:p text:style-name="P153"/>
          </table:table-cell>
        </table:table-row>
      </table:table>
      <text:p text:style-name="P154"/>
      <text:soft-page-break/>
      <text:p text:style-name="P155">中央警察大學甄聘教師專長及教學研究方向一覽表（三）</text:p>
      <text:p text:style-name="P156"><text:span text:style-name="T157"><text:s text:c="4"/>應聘人姓名： <text:s text:c="12"/>應聘系別：</text:span></text:p>
      <text:p text:style-name="內文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（六）專長科目及教學研究方向</text:p>
          </table:table-cell>
        </table:table-row>
        <table:table-row table:style-name="TableRow163">
          <table:table-cell table:style-name="TableCell164">
            <text:p text:style-name="P165">專長領域：（請條列）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>教學研究方向：（請簡要敘述）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1pt" style:font-size-asian="11pt"/>
    </style:style>
    <style:style style:name="WW_CharLFO3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2in"/>
      </style:header-style>
      <style:footer-style>
        <style:header-footer-properties style:dynamic-spacing="true" fo:min-height="-0.082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頁，共<text:span text:style-name="頁碼"><text:page-count>3</text:page-count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項目評鑑評分（自選比例：  50  ％）</dc:title>
    <dc:subject/>
    <meta:initial-creator>CPU</meta:initial-creator>
    <dc:creator>Windows 使用者</dc:creator>
    <meta:creation-date>2022-02-22T00:45:00Z</meta:creation-date>
    <dc:date>2022-02-22T00:45:00Z</dc:date>
    <meta:print-date>2011-04-26T05:0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7" meta:character-count="722" meta:row-count="5" meta:non-whitespace-character-count="616"/>
  </office:meta>
</office:document-meta>
</file>