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3in" style:use-optimal-column-width="false"/>
    </style:style>
    <style:style style:name="TableColumn3" style:family="table-column">
      <style:table-column-properties style:column-width="0.8006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6.3479in" fo:margin-left="0in" table:align="center"/>
    </style:style>
    <style:style style:name="TableRow9" style:family="table-row">
      <style:table-row-properties style:min-row-height="0.8666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華康特粗楷體" style:font-name-asian="華康特粗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fo:text-indent="3.3506in"/>
    </style:style>
    <style:style style:name="T13" style:parent-style-name="預設段落字型" style:family="text">
      <style:text-properties style:font-name="華康特粗楷體" style:font-name-asian="華康特粗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8569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05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1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3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0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72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72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916in" style:use-optimal-row-height="false" fo:keep-together="always"/>
    </style:style>
    <style:style style:name="P7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333in" fo:text-indent="0.11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2.318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 fo:text-indent="0.0833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央警察大學在職證明申請書</text:p>
            <text:p text:style-name="P12"><text:span text:style-name="T13"><text:s/></text:span><text:span text:style-name="T14">校</text:span><text:span text:style-name="T15">人</text:span><text:span text:style-name="T16">字第 <text:s text:c="5"/></text:span><text:span text:style-name="T17"><text:s text:c="12"/></text:span><text:span text:style-name="T18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用途</text:p>
          </table:table-cell>
          <table:table-cell table:style-name="TableCell22" table:number-columns-spanned="6">
            <text:p text:style-name="P23">本人因 <text:s text:c="43"/>需要，</text:p>
            <text:p text:style-name="P24"><text:span text:style-name="T25">擬申請在職證明書 <text:s text:c="4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出 生日 期</text:p>
          </table:table-cell>
          <table:table-cell table:style-name="TableCell38" table:number-columns-spanned="6">
            <text:p text:style-name="P39">民國 <text:s text:c="5"/>年 <text:s text:c="5"/>月 <text:s text:c="3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</text:p>
            <text:p text:style-name="P43">單位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>到校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 <text:s text:c="4"/>年 <text:s text:c="4"/>月 <text:s text:c="5"/>日</text:p>
          </table:table-cell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6">
            <text:p text:style-name="P62">本證明書僅證明在職身分，不生其他效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申請人</text:p>
          </table:table-cell>
          <table:covered-table-cell/>
          <table:table-cell table:style-name="TableCell69" table:number-columns-spanned="4">
            <text:p text:style-name="P70">人事室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核示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承辦人</text:p>
          </table:table-cell>
          <table:covered-table-cell/>
          <table:table-cell table:style-name="TableCell77" table:number-columns-spanned="2">
            <text:p text:style-name="P78">主 <text:s/>任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9847in" fo:margin-bottom="0.374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在職證明申請書（稿）  （９３）交人証字第         號</dc:title>
    <dc:description/>
    <dc:subject/>
    <meta:initial-creator>user</meta:initial-creator>
    <dc:creator>Windows 使用者</dc:creator>
    <meta:creation-date>2022-02-08T03:19:00Z</meta:creation-date>
    <dc:date>2022-02-08T03:19:00Z</dc:date>
    <meta:print-date>2007-05-08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