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script" style:font-pitch="fixed" svg:panose-1="3 0 9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93in" style:use-optimal-column-width="false"/>
    </style:style>
    <style:style style:name="TableColumn3" style:family="table-column">
      <style:table-column-properties style:column-width="0.8006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1.8541in" style:use-optimal-column-width="false"/>
    </style:style>
    <style:style style:name="Table1" style:family="table" style:master-page-name="MP0">
      <style:table-properties style:width="6.3479in" fo:margin-left="0in" table:align="center"/>
    </style:style>
    <style:style style:name="TableRow9" style:family="table-row">
      <style:table-row-properties style:min-row-height="0.8666in" style:use-optimal-row-height="false"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  <style:text-properties style:font-name="華康特粗楷體" style:font-name-asian="華康特粗楷體" fo:font-weight="bold" style:font-weight-asian="bold" fo:font-size="24pt" style:font-size-asian="24pt" style:font-size-complex="24pt"/>
    </style:style>
    <style:style style:name="P12" style:parent-style-name="內文" style:family="paragraph">
      <style:paragraph-properties fo:text-align="end"/>
    </style:style>
    <style:style style:name="T13" style:parent-style-name="預設段落字型" style:family="text">
      <style:text-properties style:font-name="標楷體" style:font-name-asian="標楷體"/>
    </style:style>
    <style:style style:name="TableRow14" style:family="table-row">
      <style:table-row-properties style:min-row-height="0.8569in" style:use-optimal-row-height="false"/>
    </style:style>
    <style:style style:name="TableCell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21" style:family="table-row">
      <style:table-row-properties style:min-row-height="0.7055in" style:use-optimal-row-height="false" fo:keep-together="always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715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833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star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0.6083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5472in" style:use-optimal-row-height="false"/>
    </style:style>
    <style:style style:name="TableCell6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972in" style:use-optimal-row-height="false" fo:keep-together="always"/>
    </style:style>
    <style:style style:name="TableCell63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-top="0.0208in solid #000000" fo:border-left="0.0104in solid #000000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4916in" style:use-optimal-row-height="false" fo:keep-together="always"/>
    </style:style>
    <style:style style:name="P70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line-height="0.3333in" fo:text-indent="0.1111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2.3187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0.2083in" fo:text-indent="0.0833in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472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中央警察大學服務證明申請書（稿）</text:p>
            <text:p text:style-name="P12"><text:span text:style-name="T13">校人字第 <text:s text:c="11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用途</text:p>
          </table:table-cell>
          <table:table-cell table:style-name="TableCell17" table:number-columns-spanned="6">
            <text:p text:style-name="P18"/>
            <text:p text:style-name="P19">本人因<text:s text:c="8"/>需要，擬申請服務證明書<text:s text:c="3"/>份。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性別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出 生日 期</text:p>
          </table:table-cell>
          <table:table-cell table:style-name="TableCell33" table:number-columns-spanned="6">
            <text:p text:style-name="P34">民國<text:s text:c="5"/>年<text:s/><text:s text:c="4"/>月<text:s/><text:s text:c="2"/><text:s/>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服務</text:p>
            <text:p text:style-name="P38">單位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職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<text:span text:style-name="T48">申請證明</text:span><text:span text:style-name="T49">起迄</text:span><text:span text:style-name="T50">期間</text:span></text:p>
          </table:table-cell>
          <table:covered-table-cell/>
          <table:table-cell table:style-name="TableCell51" table:number-columns-spanned="2">
            <text:p text:style-name="P52">民國<text:s text:c="3"/>年<text:s/><text:s text:c="2"/>月<text:s/><text:s text:c="2"/>日至</text:p>
            <text:p text:style-name="P53"><text:s text:c="3"/><text:s/><text:s text:c="3"/>年<text:s text:c="3"/>月<text:s/><text:s/><text:s/>日止</text:p>
          </table:table-cell>
          <table:covered-table-cell/>
        </table:table-row>
        <table:table-row table:style-name="TableRow54">
          <table:table-cell table:style-name="TableCell55">
            <text:p text:style-name="P56">備註</text:p>
          </table:table-cell>
          <table:table-cell table:style-name="TableCell57" table:number-columns-spanned="6">
            <text:p text:style-name="P58">本申請書係供已離職人員或已提出退休申請並核准者使用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7">
            <text:p text:style-name="P61">中華民國<text:s/>年<text:s/>月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 table:number-rows-spanned="2">
            <text:p text:style-name="P64">申請人</text:p>
          </table:table-cell>
          <table:covered-table-cell/>
          <table:table-cell table:style-name="TableCell65" table:number-columns-spanned="4">
            <text:p text:style-name="P66">人事室</text:p>
          </table:table-cell>
          <table:covered-table-cell/>
          <table:covered-table-cell/>
          <table:covered-table-cell/>
          <table:table-cell table:style-name="TableCell67" table:number-rows-spanned="2">
            <text:p text:style-name="P68">核示</text:p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 table:number-columns-spanned="2">
            <text:p text:style-name="P72">承辦人</text:p>
          </table:table-cell>
          <table:covered-table-cell/>
          <table:table-cell table:style-name="TableCell73" table:number-columns-spanned="2">
            <text:p text:style-name="P74">主 <text:s/>任</text:p>
          </table:table-cell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script" style:font-pitch="fixed" svg:panose-1="3 0 9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236in" fo:margin-left="0.9847in" fo:margin-bottom="0.3743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在職證明申請書（稿）  （９３）交人証字第         號</dc:title>
    <dc:subject/>
    <meta:initial-creator>user</meta:initial-creator>
    <dc:creator>Windows 使用者</dc:creator>
    <meta:creation-date>2022-02-08T03:18:00Z</meta:creation-date>
    <dc:date>2022-02-08T03:18:00Z</dc:date>
    <meta:print-date>2015-01-30T02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36" meta:row-count="1" meta:non-whitespace-character-count="202"/>
  </office:meta>
</office:document-meta>
</file>