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486in" fo:text-indent="2.0833in">
        <style:tab-stops/>
      </style:paragraph-properties>
      <style:text-properties fo:font-size="24pt" style:font-size-asian="24pt"/>
    </style:style>
    <style:style style:name="P2" style:parent-style-name="內文" style:family="paragraph">
      <style:paragraph-properties fo:text-align="center" fo:text-indent="0.3055in"/>
      <style:text-properties fo:font-size="22pt" style:font-size-asian="22pt" style:font-size-complex="22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0888in" style:use-optimal-column-width="false"/>
    </style:style>
    <style:style style:name="TableColumn7" style:family="table-column">
      <style:table-column-properties style:column-width="0.0361in" style:use-optimal-column-width="false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3" style:family="table">
      <style:table-properties style:width="6.75in" fo:margin-left="-0.2305in" table:align="left"/>
    </style:style>
    <style:style style:name="TableRow16" style:family="table-row">
      <style:table-row-properties style:min-row-height="0.541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 style:line-height-at-least="0.1666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style:line-height-at-least="0.1666in" fo:margin-left="-0.084in" fo:text-indent="-0.0736in">
        <style:tab-stops/>
      </style:paragraph-properties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 style:line-height-at-least="0.1666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style:line-height-at-least="0.1666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694in" fo:margin-bottom="0.0694in" style:line-height-at-least="0.1666in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 style:line-height-at-least="0.1666in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style:line-height-at-least="0.1666in"/>
    </style:style>
    <style:style style:name="TableRow31" style:family="table-row">
      <style:table-row-properties style:min-row-height="0.518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125in" style:line-height-at-least="0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125in" style:line-height-at-least="0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</style:style>
    <style:style style:name="P38" style:parent-style-name="內文" style:family="paragraph">
      <style:paragraph-properties fo:text-align="start" style:line-height-at-least="0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</style:style>
    <style:style style:name="P41" style:parent-style-name="內文" style:family="paragraph">
      <style:paragraph-properties style:line-height-at-least="0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P44" style:parent-style-name="內文" style:family="paragraph">
      <style:paragraph-properties fo:text-align="center" style:line-height-at-least="0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125in" style:line-height-at-least="0i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125in" style:line-height-at-least="0in"/>
    </style:style>
    <style:style style:name="TableRow52" style:family="table-row">
      <style:table-row-properties style:min-row-height="0.504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0694in" style:line-height-at-least="0.1666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0694in" style:line-height-at-least="0.1666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0694in" style:line-height-at-least="0.1666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0694in" style:line-height-at-least="0.1666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0694in" style:line-height-at-least="0.1666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0694in" style:line-height-at-least="0.1666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0694in" style:line-height-at-least="0.1666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0694in" style:line-height-at-least="0.1666in"/>
    </style:style>
    <style:style style:name="TableRow69" style:family="table-row">
      <style:table-row-properties style:min-row-height="0.478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0694in" style:line-height-at-least="0.1666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0694in" style:line-height-at-least="0.1666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0694in" style:line-height-at-least="0.1666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0694in" style:line-height-at-least="0.1666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0694in" style:line-height-at-least="0.1666in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0694in" style:line-height-at-least="0.1666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0694in" style:line-height-at-least="0.1666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0694in" style:line-height-at-least="0.1666in"/>
    </style:style>
    <style:style style:name="TableRow86" style:family="table-row">
      <style:table-row-properties style:min-row-height="0.4784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0694in" style:line-height-at-least="0.1666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0694in" style:line-height-at-least="0.1666i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0694in" style:line-height-at-least="0.1666in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0694in" style:line-height-at-least="0.1666in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0694in" style:line-height-at-least="0.1666in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0694in" style:line-height-at-least="0.1666in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0694in" style:line-height-at-least="0.1666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0694in" style:line-height-at-least="0.1666in"/>
    </style:style>
    <style:style style:name="TableRow103" style:family="table-row">
      <style:table-row-properties style:min-row-height="0.4784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694in" fo:margin-bottom="0.0694in" style:line-height-at-least="0.1666in"/>
    </style:style>
    <style:style style:name="TableRow106" style:family="table-row">
      <style:table-row-properties style:min-row-height="1.0277in" style:use-optimal-row-height="false" fo:keep-together="always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name-complex="新細明體" style:font-weight-complex="bold" fo:color="#000000" style:letter-kerning="false" style:font-size-complex="14pt"/>
    </style:style>
    <style:style style:name="T117" style:parent-style-name="預設段落字型" style:family="text">
      <style:text-properties style:font-name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fo:font-weight="bold" style:font-weight-asian="bold" fo:font-size="16pt" style:font-size-asian="16pt"/>
    </style:style>
    <style:style style:name="T127" style:parent-style-name="預設段落字型" style:family="text">
      <style:text-properties fo:font-weight="bold" style:font-weight-asian="bold" fo:font-size="16pt" style:font-size-asian="16pt"/>
    </style:style>
    <style:style style:name="T128" style:parent-style-name="預設段落字型" style:family="text">
      <style:text-properties fo:font-weight="bold" style:font-weight-asian="bold" fo:font-size="16pt" style:font-size-asian="16pt"/>
    </style:style>
    <style:style style:name="T129" style:parent-style-name="預設段落字型" style:family="text">
      <style:text-properties fo:font-weight="bold" style:font-weight-asian="bold" fo:font-size="16pt" style:font-size-asian="16pt"/>
    </style:style>
    <style:style style:name="T130" style:parent-style-name="預設段落字型" style:family="text">
      <style:text-properties fo:font-weight="bold" style:font-weight-asian="bold" fo:font-size="16pt" style:font-size-asian="16pt"/>
    </style:style>
    <style:style style:name="P131" style:parent-style-name="內文" style:family="paragraph">
      <style:paragraph-properties fo:line-height="0.3333in" fo:margin-left="-0.2506in">
        <style:tab-stops/>
      </style:paragraph-properties>
    </style:style>
    <style:style style:name="P132" style:parent-style-name="內文" style:family="paragraph">
      <style:paragraph-properties fo:line-height="0.3333in" fo:margin-left="-0.2486in">
        <style:tab-stops/>
      </style:paragraph-properties>
      <style:text-properties fo:font-size="16pt" style:font-size-asian="16pt" style:font-size-complex="16pt"/>
    </style:style>
    <style:style style:name="P133" style:parent-style-name="內文" style:family="paragraph">
      <style:paragraph-properties fo:margin-top="0.0694in" fo:margin-bottom="0.0694in" fo:line-height="0.1388in" fo:margin-left="-0.1944in">
        <style:tab-stops/>
      </style:paragraph-properties>
    </style:style>
    <style:style style:name="T13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letter-spacing="-0.0138in" style:text-position="30% 100%" style:text-underline-type="single" style:text-underline-style="solid" style:text-underline-width="auto" style:text-underline-mode="continuous"/>
    </style:style>
    <style:style style:name="P137" style:parent-style-name="本文縮排" style:family="paragraph">
      <style:paragraph-properties fo:margin-top="0.125in" fo:margin-bottom="0in" fo:line-height="0.2222in" fo:margin-left="-0.1944in">
        <style:tab-stops/>
      </style:paragraph-properties>
    </style:style>
    <style:style style:name="T138" style:parent-style-name="預設段落字型" style:family="text">
      <style:text-properties style:font-name="標楷體" style:font-weight-complex="bold" fo:color="#000000" style:font-size-complex="14pt"/>
    </style:style>
    <style:style style:name="T139" style:parent-style-name="預設段落字型" style:family="text">
      <style:text-properties style:font-name="標楷體" fo:color="#000000" style:font-size-complex="14pt"/>
    </style:style>
    <style:style style:name="P140" style:parent-style-name="本文縮排" style:family="paragraph">
      <style:paragraph-properties fo:text-align="justify" fo:margin-bottom="0in" fo:line-height="0.25in" fo:margin-left="0.1388in" fo:text-indent="-0.3333in">
        <style:tab-stops/>
      </style:paragraph-properties>
    </style:style>
    <style:style style:name="T141" style:parent-style-name="預設段落字型" style:family="text">
      <style:text-properties style:font-name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fo:color="#000000" fo:font-size="12pt" style:font-size-asian="12pt" style:font-size-complex="12pt"/>
    </style:style>
    <style:style style:name="P145" style:parent-style-name="本文縮排" style:family="paragraph">
      <style:paragraph-properties fo:text-align="justify" fo:margin-bottom="0in" fo:line-height="0.25in" fo:margin-left="-0.1944in" fo:text-indent="1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146" style:parent-style-name="本文縮排" style:family="paragraph">
      <style:paragraph-properties fo:text-align="justify" fo:margin-bottom="0in" fo:line-height="0.25in" fo:margin-left="0.1388in" fo:text-indent="-0.3333in">
        <style:tab-stops/>
      </style:paragraph-properties>
    </style:style>
    <style:style style:name="T147" style:parent-style-name="預設段落字型" style:family="text">
      <style:text-properties style:font-name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149" style:parent-style-name="預設段落字型" style:family="text">
      <style:text-properties style:font-name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fo:color="#000000" fo:font-size="12pt" style:font-size-asian="12pt" style:font-size-complex="12pt"/>
    </style:style>
    <style:style style:name="P154" style:parent-style-name="本文縮排" style:family="paragraph">
      <style:paragraph-properties fo:text-align="justify" fo:margin-bottom="0in" fo:line-height="0.25in" fo:margin-left="-0.1944in" fo:text-indent="1.25in">
        <style:tab-stops/>
      </style:paragraph-properties>
      <style:text-properties style:font-name="標楷體" fo:color="#000000" fo:font-size="12pt" style:font-size-asian="12pt" style:font-size-complex="12pt"/>
    </style:style>
    <style:style style:name="P155" style:parent-style-name="本文縮排" style:family="paragraph">
      <style:paragraph-properties fo:text-align="justify" fo:margin-bottom="0in" fo:line-height="0.25in" fo:margin-left="1.0694in" fo:text-indent="-1.2638in">
        <style:tab-stops/>
      </style:paragraph-properties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fo:font-weight="bold" style:font-weight-asian="bold" style:font-size-complex="14pt"/>
    </style:style>
    <style:style style:name="T161" style:parent-style-name="預設段落字型" style:family="text">
      <style:text-properties style:font-name="華康粗圓體" style:font-name-asian="華康粗圓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粗圓體" style:font-name-asian="華康粗圓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華康粗圓體" style:font-name-asian="華康粗圓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華康粗圓體" style:font-name-asian="華康粗圓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華康粗圓體" style:font-name-asian="華康粗圓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style:font-size-complex="14pt"/>
    </style:style>
    <style:style style:name="T167" style:parent-style-name="預設段落字型" style:family="text">
      <style:text-properties fo:font-weight="bold" style:font-weight-asian="bold" style:font-size-complex="14pt"/>
    </style:style>
    <style:style style:name="T168" style:parent-style-name="預設段落字型" style:family="text">
      <style:text-properties fo:font-weight="bold" style:font-weight-asian="bold" style:font-size-complex="14pt"/>
    </style:style>
    <style:style style:name="T169" style:parent-style-name="預設段落字型" style:family="text">
      <style:text-properties fo:font-weight="bold" style:font-weight-asian="bold" style:font-size-complex="14pt"/>
    </style:style>
    <style:style style:name="T170" style:parent-style-name="預設段落字型" style:family="text">
      <style:text-properties fo:font-weight="bold" style:font-weight-asian="bold" style:font-size-complex="14pt"/>
    </style:style>
    <style:style style:name="T171" style:parent-style-name="預設段落字型" style:family="text">
      <style:text-properties fo:font-weight="bold" style:font-weight-asian="bold" style:font-size-complex="14pt"/>
    </style:style>
    <style:style style:name="T172" style:parent-style-name="預設段落字型" style:family="text">
      <style:text-properties fo:font-weight="bold" style:font-weight-asian="bold" style:font-size-complex="14pt"/>
    </style:style>
    <style:style style:name="T173" style:parent-style-name="預設段落字型" style:family="text">
      <style:text-properties fo:font-weight="bold" style:font-weight-asian="bold" fo:color="#FF0000" style:font-size-complex="14pt"/>
    </style:style>
    <style:style style:name="T174" style:parent-style-name="預設段落字型" style:family="text">
      <style:text-properties fo:font-weight="bold" style:font-weight-asian="bold" fo:color="#FF0000" style:font-size-complex="14pt"/>
    </style:style>
    <style:style style:name="T175" style:parent-style-name="預設段落字型" style:family="text">
      <style:text-properties fo:font-weight="bold" style:font-weight-asian="bold" fo:color="#FF0000" style:font-size-complex="14pt"/>
    </style:style>
    <style:style style:name="T176" style:parent-style-name="預設段落字型" style:family="text">
      <style:text-properties fo:font-weight="bold" style:font-weight-asian="bold" style:font-size-complex="14pt"/>
    </style:style>
    <style:style style:name="T177" style:parent-style-name="預設段落字型" style:family="text">
      <style:text-properties fo:font-weight="bold" style:font-weight-asian="bold" style:font-size-complex="14pt"/>
    </style:style>
    <style:style style:name="T178" style:parent-style-name="預設段落字型" style:family="text">
      <style:text-properties fo:font-weight="bold" style:font-weight-asian="bold" style:font-size-complex="14pt"/>
    </style:style>
    <style:style style:name="T179" style:parent-style-name="預設段落字型" style:family="text">
      <style:text-properties fo:font-weight="bold" style:font-weight-asian="bold" style:font-size-complex="14pt"/>
    </style:style>
    <style:style style:name="T180" style:parent-style-name="預設段落字型" style:family="text">
      <style:text-properties fo:font-weight="bold" style:font-weight-asian="bold" style:font-size-complex="14pt"/>
    </style:style>
    <style:style style:name="T181" style:parent-style-name="預設段落字型" style:family="text">
      <style:text-properties fo:font-weight="bold" style:font-weight-asian="bold" style:font-size-complex="14pt"/>
    </style:style>
    <style:style style:name="T182" style:parent-style-name="預設段落字型" style:family="text">
      <style:text-properties fo:font-weight="bold" style:font-weight-asian="bold" style:font-size-complex="14pt"/>
    </style:style>
    <style:style style:name="T183" style:parent-style-name="預設段落字型" style:family="text">
      <style:text-properties fo:font-weight="bold" style:font-weight-asian="bold" style:font-size-complex="14pt"/>
    </style:style>
    <style:style style:name="T184" style:parent-style-name="預設段落字型" style:family="text">
      <style:text-properties fo:font-weight="bold" style:font-weight-asian="bold" style:font-size-complex="14pt"/>
    </style:style>
    <style:style style:name="T185" style:parent-style-name="預設段落字型" style:family="text">
      <style:text-properties fo:font-weight="bold" style:font-weight-asian="bold" style:font-size-complex="14pt"/>
    </style:style>
    <style:style style:name="T186" style:parent-style-name="預設段落字型" style:family="text">
      <style:text-properties fo:font-weight="bold" style:font-weight-asian="bold" style:font-size-complex="14pt"/>
    </style:style>
    <style:style style:name="T187" style:parent-style-name="預設段落字型" style:family="text">
      <style:text-properties fo:font-weight="bold" style:font-weight-asian="bold" style:font-size-complex="14pt"/>
    </style:style>
    <style:style style:name="T188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中<text:s/>央<text:s/>警<text:s/>察<text:s/>大<text:s/>學</text:p>
      <text:p text:style-name="P2">學年度第<text:s text:c="2"/>學期員工子女教育補助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<text:s/>請<text:s/>人</text:p>
          </table:table-cell>
          <table:table-cell table:style-name="TableCell19">
            <text:p text:style-name="P20"><text:s/>職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3">
            <text:p text:style-name="P26"><text:s text:c="3"/><text:s text:c="29"/></text:p>
          </table:table-cell>
          <table:covered-table-cell/>
          <table:covered-table-cell/>
          <table:table-cell table:style-name="TableCell27" table:number-columns-spanned="2">
            <text:p text:style-name="P28">服務單位<text:s text:c="23"/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子女姓名</text:p>
          </table:table-cell>
          <table:table-cell table:style-name="TableCell34" table:number-columns-spanned="2">
            <text:p text:style-name="P35"><text:s/>學<text:s/>校<text:s text:c="2"/>名<text:s text:c="2"/>稱</text:p>
          </table:table-cell>
          <table:covered-table-cell/>
          <table:table-cell table:style-name="TableCell36" table:number-columns-spanned="2">
            <text:p text:style-name="P37">公私</text:p>
            <text:p text:style-name="P38">立</text:p>
          </table:table-cell>
          <table:covered-table-cell/>
          <table:table-cell table:style-name="TableCell39" table:number-columns-spanned="2">
            <text:p text:style-name="P40">日夜</text:p>
            <text:p text:style-name="P41">間部</text:p>
          </table:table-cell>
          <table:covered-table-cell/>
          <table:table-cell table:style-name="TableCell42">
            <text:p text:style-name="P43">年</text:p>
            <text:p text:style-name="P44">制</text:p>
          </table:table-cell>
          <table:table-cell table:style-name="TableCell45" table:number-columns-spanned="2">
            <text:p text:style-name="P46">科<text:s text:c="5"/>系</text:p>
          </table:table-cell>
          <table:covered-table-cell/>
          <table:table-cell table:style-name="TableCell47">
            <text:p text:style-name="P48">年</text:p>
            <text:p text:style-name="P49">級</text:p>
          </table:table-cell>
          <table:table-cell table:style-name="TableCell50">
            <text:p text:style-name="P51">補助金額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/></text:p>
          </table:table-cell>
          <table:covered-table-cell/>
          <table:table-cell table:style-name="TableCell61">
            <text:p text:style-name="P62"><text:s/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/></text:p>
          </table:table-cell>
          <table:table-cell table:style-name="TableCell67">
            <text:p text:style-name="P68"><text:s text:c="3"/><text:s text:c="3"/>元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<text:s text:c="10"/>元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 text:c="10"/>元</text:p>
          </table:table-cell>
        </table:table-row>
        <table:table-row table:style-name="TableRow103">
          <table:table-cell table:style-name="TableCell104" table:number-columns-spanned="12">
            <text:p text:style-name="P105">合計新台幣：<text:s text:c="10"/>萬<text:s text:c="5"/>仟<text:s text:c="5"/>佰<text:s text:c="4"/>拾<text:s text:c="2"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<text:span text:style-name="T109">上</text:span><text:span text:style-name="T110">列子女無職業亦未結婚，</text:span><text:span text:style-name="T111">且無其他親屬就同一事實重複申領，</text:span><text:span text:style-name="T112">亦無</text:span><text:span text:style-name="T113">「全國軍公教員工待遇支給要點」附表九「子女教育補助表」說明五規定，</text:span><text:span text:style-name="T114">不得</text:span><text:span text:style-name="T115">申請子女教育補助之情形『按：如全免或</text:span><text:span text:style-name="T116">減免學雜費(含</text:span><text:span text:style-name="T117">十二年國民基本教育學費補助</text:span><text:span text:style-name="T118">)</text:span><text:span text:style-name="T119">』，</text:span><text:span text:style-name="T120">如有不實，願負法律責任。</text:span><text:span text:style-name="T121"><text:s text:c="3"/></text:span><text:span text:style-name="T122"><text:s text:c="2"/></text:span></text:p>
            <text:p text:style-name="P123"><text:span text:style-name="T124"><text:s text:c="29"/></text:span><text:span text:style-name="T125"><text:s/></text:span><text:span text:style-name="T126">申請人</text:span><text:span text:style-name="T127"><text:s text:c="18"/></text:span><text:span text:style-name="T128"><text:s/></text:span><text:span text:style-name="T129"><text:s/></text:span><text:span text:style-name="T1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茲領到上列子女教育補助費新台幣：<text:s text:c="7"/>萬<text:s text:c="4"/>仟<text:s text:c="3"/>佰<text:s text:c="3"/>拾<text:s text:c="2"/>元整。</text:p>
      <text:p text:style-name="P132">具領人（簽章）：</text:p>
      <text:p text:style-name="P133"><text:span text:style-name="T134">證件</text:span><text:span text:style-name="T135">粘貼處</text:span><text:span text:style-name="T136">：</text:span></text:p>
      <text:p text:style-name="P137"><text:span text:style-name="T138">申請手續及</text:span><text:span text:style-name="T139">繳驗證件：</text:span></text:p>
      <text:p text:style-name="P140"><text:span text:style-name="T141">一、</text:span><text:span text:style-name="T142">填具申請表：</text:span><text:span text:style-name="T143">由申請人本誠信原則提出申請，</text:span><text:span text:style-name="T144">經人事單位複核後，以造冊方式</text:span></text:p>
      <text:p text:style-name="P145">辦理支付。</text:p>
      <text:p text:style-name="P146"><text:span text:style-name="T147">二、</text:span><text:span text:style-name="T148">戶口名簿</text:span><text:span text:style-name="T149">：於本機關</text:span><text:span text:style-name="T150">第一次</text:span><text:span text:style-name="T151">申請時，須繳驗</text:span><text:span text:style-name="T152">戶口名簿</text:span><text:span text:style-name="T153">以確認親子關係，爾後除</text:span></text:p>
      <text:p text:style-name="P154">申請人之親子關係變更外，無須繳驗。</text:p>
      <text:p text:style-name="P155"><text:span text:style-name="T156">三、</text:span><text:span text:style-name="T157">繳驗證件：</text:span><text:span text:style-name="T158">高中職以上需繳驗</text:span><text:span text:style-name="T159">：</text:span><text:span text:style-name="T160">收費單據正本（</text:span><text:span text:style-name="T161">如為影本請</text:span><text:span text:style-name="T162">「</text:span><text:span text:style-name="T163">簽名</text:span><text:span text:style-name="T164">」</text:span><text:span text:style-name="T165">，以示負責</text:span><text:span text:style-name="T166">；又轉帳繳費者，應併附原繳費通知單</text:span><text:span text:style-name="T167">正本</text:span><text:span text:style-name="T168">(</text:span><text:span text:style-name="T169">影本</text:span><text:span text:style-name="T170">)</text:span><text:span text:style-name="T171">，並</text:span><text:span text:style-name="T172">請</text:span><text:span text:style-name="T173">「</text:span><text:span text:style-name="T174">簽名</text:span><text:span text:style-name="T175">」</text:span><text:span text:style-name="T176">於該正</text:span><text:span text:style-name="T177">(</text:span><text:span text:style-name="T178">影本</text:span><text:span text:style-name="T179">)</text:span><text:span text:style-name="T180">及轉帳證明上</text:span><text:span text:style-name="T181">，以示負責</text:span><text:span text:style-name="T182">）</text:span><text:span text:style-name="T183">。</text:span><text:span text:style-name="T184">國中</text:span><text:span text:style-name="T185">、</text:span><text:span text:style-name="T186">小學生得</text:span><text:span text:style-name="T187">免驗證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央 警 察 大 學</dc:title>
    <dc:subject/>
    <meta:initial-creator>user</meta:initial-creator>
    <dc:creator>Windows 使用者</dc:creator>
    <meta:creation-date>2019-03-21T02:11:00Z</meta:creation-date>
    <dc:date>2019-03-21T02:11:00Z</dc:date>
    <meta:print-date>2019-03-15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