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cm" fo:margin-left="0.242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251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3.251cm"/>
    </style:style>
    <style:style style:name="表格1.I" style:family="table-column">
      <style:table-column-properties style:column-width="1.767cm"/>
    </style:style>
    <style:style style:name="表格1.1" style:family="table-row">
      <style:table-row-properties style:min-row-height="2.33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02cm" fo:keep-together="auto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P1" style:family="paragraph" style:parent-style-name="Standard">
      <style:text-properties style:font-name="標楷體" fo:font-size="16pt" fo:letter-spacing="0.007cm" style:font-name-asian="標楷體" style:font-size-asian="16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justify" fo:text-align-last="justify" style:justify-single-word="false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style:line-height-at-least="0cm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8pt" style:font-name-asian="標楷體" style:font-size-asian="8pt" style:font-name-complex="標楷體" style:font-size-complex="12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8pt" fo:letter-spacing="-0.049cm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style:line-height-at-least="0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fo:letter-spacing="-0.025cm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1pt" fo:letter-spacing="-0.025cm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fo:letter-spacing="-0.049cm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1pt" fo:letter-spacing="-0.049cm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1pt"/>
    </style:style>
    <style:style style:name="P23" style:family="paragraph" style:parent-style-name="Standard">
      <style:paragraph-properties style:line-height-at-least="0cm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24" style:family="paragraph" style:parent-style-name="Standard">
      <style:paragraph-properties style:line-height-at-least="0cm"/>
      <style:text-properties style:font-name-asian="標楷體" style:font-size-complex="12pt"/>
    </style:style>
    <style:style style:name="P25" style:family="paragraph" style:parent-style-name="Standard">
      <style:paragraph-properties style:line-height-at-least="0cm" style:snap-to-layout-grid="false"/>
      <style:text-properties fo:color="#0000ff" style:font-name="標楷體" fo:font-size="11pt" fo:letter-spacing="-0.049cm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cm" fo:margin-right="0cm" fo:line-height="0.847cm" fo:text-indent="9.835cm" style:auto-text-indent="false"/>
      <style:text-properties style:font-name="標楷體" fo:font-size="16pt" fo:letter-spacing="0.007cm" style:font-name-asian="標楷體" style:font-size-asian="16pt"/>
    </style:style>
    <style:style style:name="P27" style:family="paragraph" style:parent-style-name="Standard" style:master-page-name="Standard">
      <style:paragraph-properties fo:margin-left="0cm" fo:margin-right="0cm" fo:line-height="0.847cm" fo:text-indent="9.835cm" style:auto-text-indent="false" style:page-number="auto"/>
      <style:text-properties style:font-name="標楷體" fo:font-size="16pt" fo:letter-spacing="0.007cm" style:font-name-asian="標楷體" style:font-size-asian="16pt"/>
    </style:style>
    <style:style style:name="P28" style:family="paragraph" style:parent-style-name="Standard">
      <style:paragraph-properties fo:margin-top="0.353cm" fo:margin-bottom="0cm" loext:contextual-spacing="false"/>
    </style:style>
    <style:style style:name="P29" style:family="paragraph" style:parent-style-name="Standard">
      <style:paragraph-properties fo:margin-top="0.353cm" fo:margin-bottom="0cm" loext:contextual-spacing="false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30" style:family="paragraph" style:parent-style-name="Text_20_body_20_indent">
      <style:paragraph-properties fo:margin-top="0cm" fo:margin-bottom="0cm" loext:contextual-spacing="false" style:line-height-at-least="0.035cm" fo:text-align="justify" style:justify-single-word="false" style:snap-to-layout-grid="false"/>
    </style:style>
    <style:style style:name="P31" style:family="paragraph" style:parent-style-name="Text_20_body_20_indent">
      <style:paragraph-properties fo:margin-left="0.875cm" fo:margin-right="0cm" fo:margin-top="0cm" fo:margin-bottom="0cm" loext:contextual-spacing="false" style:line-height-at-least="0cm" fo:text-align="justify" style:justify-single-word="false" fo:text-indent="-0.875cm" style:auto-text-indent="false" style:snap-to-layout-grid="false"/>
      <style:text-properties fo:color="#000000" fo:font-size="12pt" style:font-size-asian="12pt" style:font-name-complex="標楷體" style:font-size-complex="12pt"/>
    </style:style>
    <style:style style:name="P32" style:family="paragraph" style:parent-style-name="Text_20_body_20_indent">
      <style:paragraph-properties fo:margin-left="0.875cm" fo:margin-right="0cm" fo:margin-top="0cm" fo:margin-bottom="0cm" loext:contextual-spacing="false" style:line-height-at-least="0.035cm" fo:text-align="justify" style:justify-single-word="false" fo:text-indent="-0.875cm" style:auto-text-indent="false" style:snap-to-layout-grid="false"/>
    </style:style>
    <style:style style:name="P33" style:family="paragraph" style:parent-style-name="Text_20_body_20_indent">
      <style:paragraph-properties fo:margin-left="1.018cm" fo:margin-right="0cm" fo:margin-top="0cm" fo:margin-bottom="0cm" loext:contextual-spacing="false" style:line-height-at-least="0cm" fo:text-align="justify" style:justify-single-word="false" fo:text-indent="-1.018cm" style:auto-text-indent="false" style:snap-to-layout-grid="false"/>
    </style:style>
    <style:style style:name="P34" style:family="paragraph" style:parent-style-name="Text_20_body_20_indent">
      <style:paragraph-properties fo:margin-left="1.018cm" fo:margin-right="0cm" fo:margin-top="0cm" fo:margin-bottom="0cm" loext:contextual-spacing="false" style:line-height-at-least="0.035cm" fo:text-align="justify" style:justify-single-word="false" fo:text-indent="-1.018cm" style:auto-text-indent="false" style:snap-to-layout-grid="false"/>
    </style:style>
    <style:style style:name="P35" style:family="paragraph" style:parent-style-name="Text_20_body_20_indent">
      <style:paragraph-properties fo:margin-left="0.926cm" fo:margin-right="0cm" fo:margin-top="0cm" fo:margin-bottom="0cm" loext:contextual-spacing="false" style:line-height-at-least="0.035cm" fo:text-indent="-1.349cm" style:auto-text-indent="false" style:snap-to-layout-grid="false"/>
    </style:style>
    <style:style style:name="P36" style:family="paragraph" style:parent-style-name="Text_20_body_20_indent">
      <style:paragraph-properties fo:margin-left="0.452cm" fo:margin-right="0cm" fo:margin-top="0cm" fo:margin-bottom="0cm" loext:contextual-spacing="false" style:line-height-at-least="0.035cm" fo:text-align="justify" style:justify-single-word="false" fo:text-indent="-0.875cm" style:auto-text-indent="false" style:snap-to-layout-grid="false"/>
    </style:style>
    <style:style style:name="P37" style:family="paragraph" style:parent-style-name="Text_20_body_20_indent">
      <style:paragraph-properties fo:margin-left="0.423cm" fo:margin-right="0cm" fo:margin-top="0cm" fo:margin-bottom="0cm" loext:contextual-spacing="false" style:line-height-at-least="0.035cm" fo:text-align="justify" style:justify-single-word="false" fo:text-indent="0.437cm" style:auto-text-indent="false" style:snap-to-layout-grid="false"/>
    </style:style>
    <style:style style:name="T1" style:family="text">
      <style:text-properties fo:font-size="16pt" style:font-size-asian="16pt" style:font-name-complex="標楷體"/>
    </style:style>
    <style:style style:name="T2" style:family="text">
      <style:text-properties style:font-name="標楷體" fo:font-size="16pt" fo:letter-spacing="0.007cm" style:font-name-asian="標楷體" style:font-size-asian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size="8pt" fo:font-weight="bold" style:font-size-asian="8pt" style:font-weight-asian="bold"/>
    </style:style>
    <style:style style:name="T10" style:family="text">
      <style:text-properties fo:font-size="8pt" style:font-size-asian="8pt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0000" style:font-name="標楷體" fo:font-size="10pt" fo:letter-spacing="-0.025cm" style:font-name-asian="標楷體" style:font-size-asian="10pt" style:font-name-complex="標楷體"/>
    </style:style>
    <style:style style:name="T16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fo:font-size="8pt" style:font-size-asian="8pt" style:font-name-complex="標楷體" style:font-size-complex="8pt"/>
    </style:style>
    <style:style style:name="T19" style:family="text">
      <style:text-properties fo:color="#000000" fo:font-size="12pt" style:font-size-asian="12pt" style:font-name-complex="標楷體" style:font-size-complex="12pt"/>
    </style:style>
    <style:style style:name="T20" style:family="text">
      <style:text-properties fo:color="#000000" fo:font-size="12pt" style:font-size-asian="12pt" style:font-name-complex="標楷體" style:font-size-complex="12pt" style:font-weight-complex="bold"/>
    </style:style>
    <style:style style:name="T21" style:family="text">
      <style:text-properties fo:color="#000000" fo:font-size="12pt" style:text-underline-style="solid" style:text-underline-width="auto" style:text-underline-color="font-color" style:font-size-asian="12pt" style:font-name-complex="標楷體" style:font-size-complex="12pt"/>
    </style:style>
    <style:style style:name="T22" style:family="text">
      <style:text-properties fo:color="#000000" fo:font-size="12pt" fo:font-weight="bold" style:font-size-asian="12pt" style:font-weight-asian="bold" style:font-name-complex="標楷體" style:font-size-complex="12pt"/>
    </style:style>
    <style:style style:name="T23" style:family="text">
      <style:text-properties fo:color="#000000" fo:font-size="16pt" style:font-size-asian="16pt" style:font-name-complex="標楷體" style:font-size-complex="16pt" style:font-weight-complex="bold"/>
    </style:style>
    <style:style style:name="T24" style:family="text">
      <style:text-properties fo:color="#000000" fo:font-size="16pt" style:font-size-asian="16pt" style:font-name-complex="標楷體" style:font-size-complex="16pt"/>
    </style:style>
    <style:style style:name="T25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name-complex="標楷體" style:font-size-complex="16pt" style:font-weight-complex="bold"/>
    </style:style>
    <style:style style:name="T26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name-complex="標楷體" style:font-size-complex="16pt"/>
    </style:style>
    <style:style style:name="T27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28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29" style:family="text">
      <style:text-properties fo:letter-spacing="-0.025cm"/>
    </style:style>
    <style:style style:name="T30" style:family="text">
      <style:text-properties fo:color="#0000ff" style:font-name="標楷體" fo:font-size="11pt" fo:letter-spacing="-0.049cm" style:font-name-asian="標楷體" style:font-size-asian="11pt" style:font-name-complex="標楷體" style:font-size-complex="11pt"/>
    </style:style>
    <style:style style:name="T31" style:family="text">
      <style:text-properties fo:font-size="14pt" fo:font-weight="bold" style:font-size-asian="14pt" style:font-weight-asian="bold" style:font-name-complex="標楷體" style:font-size-complex="14pt"/>
    </style:style>
    <style:style style:name="T32" style:family="text">
      <style:text-properties fo:font-size="14pt" fo:font-weight="bold" style:font-size-asian="14pt" style:font-weight-asian="bold" style:font-size-complex="14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fo:font-weight="bold" style:font-size-asian="12pt" style:font-weight-asian="bold" style:font-name-complex="標楷體" style:font-size-complex="12pt"/>
    </style:style>
    <style:style style:name="T35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36" style:family="text">
      <style:text-properties style:font-name="細明體" fo:font-size="16pt" fo:font-weight="bold" style:font-name-asian="細明體" style:font-size-asian="16pt" style:font-weight-asian="bold" style:font-name-complex="細明體" style:font-size-complex="16pt"/>
    </style:style>
    <style:style style:name="T37" style:family="text">
      <style:text-properties style:font-name="細明體" fo:font-size="16pt" fo:font-weight="bold" style:font-name-asian="標楷體" style:font-size-asian="16pt" style:font-weight-asian="bold" style:font-name-complex="細明體" style:font-size-complex="16pt"/>
    </style:style>
    <style:style style:name="T38" style:family="text"/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paragraph" svg:x="8.045cm" svg:y="0.575cm" svg:width="9.419cm" svg:height="0.288cm" draw:z-index="0"><draw:text-box><text:p text:style-name="P1"/></draw:text-box></draw:frame></text:p>
      <text:p text:style-name="P26"/>
      <text:p text:style-name="P6"><text:span text:style-name="T5">中央警察大學教職員 <text:s/>學年度第 學期</text:span></text:p>
      <text:p text:style-name="P6"><text:span text:style-name="T5">公餘時間國內在職進修之學分學雜費補助申請表</text:span></text:p>
      <text:p text:style-name="P2"/>
      <text:p text:style-name="P4"><text:s text:c="72"/>104.09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"/>
            <text:p text:style-name="P10"/>
            <text:p text:style-name="P12">單位</text:p>
          </table:table-cell>
          <table:table-cell table:style-name="表格1.A1" office:value-type="string">
            <text:p text:style-name="P8"/>
            <text:p text:style-name="P10"/>
            <text:p text:style-name="P12">職稱</text:p>
          </table:table-cell>
          <table:table-cell table:style-name="表格1.C1" office:value-type="string">
            <text:p text:style-name="P8"/>
            <text:p text:style-name="P10"/>
            <text:p text:style-name="P12">姓名</text:p>
          </table:table-cell>
          <table:table-cell table:style-name="表格1.C1" office:value-type="string">
            <text:p text:style-name="P8"/>
            <text:p text:style-name="P7"/>
            <text:p text:style-name="P12">學校名稱</text:p>
            <text:p text:style-name="P13">及系所（科系）</text:p>
            <text:p text:style-name="P12">（填具全名）</text:p>
          </table:table-cell>
          <table:table-cell table:style-name="表格1.C1" office:value-type="string">
            <text:p text:style-name="P16"/>
            <text:p text:style-name="P7"/>
            <text:p text:style-name="P17">年級</text:p>
            <text:p text:style-name="P15"/>
          </table:table-cell>
          <table:table-cell table:style-name="表格1.C1" office:value-type="string">
            <text:p text:style-name="P22"/>
            <text:p text:style-name="P7"/>
            <text:p text:style-name="P15">進修</text:p>
            <text:p text:style-name="P15">時間</text:p>
          </table:table-cell>
          <table:table-cell table:style-name="表格1.C1" office:value-type="string">
            <text:p text:style-name="P16"/>
            <text:p text:style-name="P15">承辦業務</text:p>
            <text:p text:style-name="P6"><text:span text:style-name="T14">（</text:span><text:span text:style-name="T15">請詳述）</text:span></text:p>
          </table:table-cell>
          <table:table-cell table:style-name="表格1.C1" office:value-type="string">
            <text:p text:style-name="P19"/>
            <text:p text:style-name="P18">業務</text:p>
            <text:p text:style-name="P18">相關性</text:p>
            <text:p text:style-name="P17">及成效</text:p>
          </table:table-cell>
          <table:table-cell table:style-name="表格1.I1" office:value-type="string">
            <text:p text:style-name="P21"/>
            <text:p text:style-name="P20">奉核進修</text:p>
            <text:p text:style-name="P20">校函（公文）時間</text:p>
            <text:p text:style-name="P20">及文號</text:p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13">人事室</text:p>
            <text:p text:style-name="P23">（範例）</text:p>
          </table:table-cell>
          <table:table-cell table:style-name="表格1.A1" office:value-type="string">
            <text:p text:style-name="P29">組員</text:p>
          </table:table-cell>
          <table:table-cell table:style-name="表格1.C2" office:value-type="string">
            <text:p text:style-name="P28"><text:span text:style-name="T13">陳ＯＯ</text:span></text:p>
          </table:table-cell>
          <table:table-cell table:style-name="表格1.C2" office:value-type="string">
            <text:p text:style-name="P8"/>
            <text:p text:style-name="P13">私立開南大學公共管理</text:p>
            <text:p text:style-name="P13">碩士在職專班行政組</text:p>
          </table:table-cell>
          <table:table-cell table:style-name="表格1.C2" office:value-type="string">
            <text:p text:style-name="P9"/>
            <text:p text:style-name="P14"><text:s/></text:p>
            <text:p text:style-name="P14"><text:s/>碩一</text:p>
            <text:p text:style-name="P14"/>
          </table:table-cell>
          <table:table-cell table:style-name="表格1.C2" office:value-type="string">
            <text:p text:style-name="P14"><text:s text:c="2"/>每周二、三</text:p>
            <text:p text:style-name="P14">、四晚上及周六全日</text:p>
            <text:p text:style-name="P14"/>
          </table:table-cell>
          <table:table-cell table:style-name="表格1.C2" office:value-type="string">
            <text:p text:style-name="P5"><text:span text:style-name="T7">辦理教育訓練</text:span></text:p>
            <text:p text:style-name="P5"><text:span text:style-name="T7">、進修、出國計畫、赴大陸地區，及廉政（安全）業務</text:span></text:p>
            <text:p text:style-name="P24">。</text:p>
          </table:table-cell>
          <table:table-cell table:style-name="表格1.C2" office:value-type="string">
            <text:p text:style-name="P5"><text:span text:style-name="T7">進修公共管理研究所行政組課程（行政法、公共管理與組織專題</text:span></text:p>
            <text:p text:style-name="P5"><text:span text:style-name="T7">、兩岸關係與政策等），以精進承辦業務相關知能，提升行政效能，具有成效。</text:span></text:p>
          </table:table-cell>
          <table:table-cell table:style-name="表格1.I1" office:value-type="string">
            <text:p text:style-name="P3">人事室</text:p>
            <text:p text:style-name="P3">103.03.10</text:p>
            <text:p text:style-name="P3">103PR00334號</text:p>
          </table:table-cell>
        </table:table-row>
        <table:table-row table:style-name="表格1.2">
          <table:table-cell table:style-name="表格1.I1" table:number-columns-spanned="9" office:value-type="string">
            <text:p text:style-name="P25"/>
            <text:p text:style-name="P5"><text:span text:style-name="T17">申請學分學雜費補助金額新臺幣： x <text:s/>萬 <text:s/>x <text:s/>仟 <text:s/>x <text:s/>佰 <text:s/>x <text:s/>拾 x <text:s/>元 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I1" table:number-columns-spanned="9" office:value-type="string">
            <text:p text:style-name="P31">符合申請資格者，每人每學期得提出申請補助學分學雜費三分之二（不含保險費及電腦使用費</text:p>
            <text:p text:style-name="P31">等其他費用），現最高補助新臺幣2萬元為限。</text:p>
            <text:p text:style-name="P33"><text:span text:style-name="T31">上列填具，如有不實，願負法律責任。申請人</text:span><text:span text:style-name="T34"> <text:s text:c="3"/></text:span><text:span text:style-name="T31"><text:s text:c="15"/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35"><text:s text:c="10"/></text:span><text:span text:style-name="T36"><text:s text:c="24"/></text:span><text:span text:style-name="T37">主管核章：</text:span></text:p>
      <text:p text:style-name="P5"><text:span text:style-name="T36"><text:s/></text:span><text:span text:style-name="T3">繳驗</text:span><text:span text:style-name="T3">證件黏貼處</text:span><text:span text:style-name="T37">（本申請表背面）</text:span></text:p>
      <text:p text:style-name="P35"><text:span text:style-name="T23"><text:s text:c="2"/></text:span><text:span text:style-name="T25">申請手續及</text:span><text:span text:style-name="T26">繳驗證件</text:span><text:span text:style-name="T24">：</text:span></text:p>
      <text:p text:style-name="P32"><text:span text:style-name="T19">一、填具本申請表：</text:span><text:span text:style-name="T20">由申請人本誠信原則提出申請，</text:span><text:span text:style-name="T19">經該單位主複核，104年經費已統刪調降至○○萬○○○元整，該款項援以支付符合申請進修103學年度（2個學期）之補助，</text:span><text:span text:style-name="T27">本期以</text:span><text:span text:style-name="T21">○○</text:span><text:span text:style-name="T27">萬</text:span><text:span text:style-name="T21">○○○</text:span><text:span text:style-name="T27">元核算按申請人數及金額酌予補助，以彙報方式辦理。</text:span></text:p>
      <text:p text:style-name="P34"><text:span text:style-name="T28"><text:s text:c="3"/></text:span><text:span text:style-name="T27">支付</text:span><text:span text:style-name="T19">。</text:span></text:p>
      <text:p text:style-name="P36"><text:span text:style-name="T19"><text:s text:c="2"/>二、</text:span><text:span text:style-name="T22">行政院人事行政總處</text:span><text:span text:style-name="T19">103年2月6日總處培字第1030022304號函</text:span><text:span text:style-name="T22">重申</text:span><text:span text:style-name="T19">公務人員國內進修費</text:span></text:p>
      <text:p text:style-name="P37"><text:span text:style-name="T19">用，應以</text:span><text:span text:style-name="T22">公餘進修且經服務機關認定與業務有關，始得核予補助</text:span><text:span text:style-name="T19">。本校依規定辦理如下：</text:span></text:p>
      <text:p text:style-name="P30"><text:span text:style-name="T19"><text:s/>（一）其進修項目經服務機關認定</text:span><text:span text:style-name="T22">與業務有關</text:span><text:span text:style-name="T19">，並同意其前往進修者，</text:span><text:span text:style-name="T22">成績優良者</text:span><text:span text:style-name="T19">（指進修之</text:span></text:p>
      <text:p text:style-name="P30"><text:span text:style-name="T19"><text:s text:c="6"/></text:span><text:span text:style-name="T18"><text:s/></text:span><text:span text:style-name="T19">成績各科均及格且平均達70分以上或相當之等級。無進修成績評定者，應提出進修報告</text:span></text:p>
      <text:p text:style-name="P30"><text:span text:style-name="T19"><text:s text:c="7"/>，經認定具有相當參考價值），始有給予部分費用補助規定之適用。如正常上班時間請</text:span></text:p>
      <text:p text:style-name="P30"><text:span text:style-name="T19"><text:s text:c="7"/>事、休假從事進修，非屬公餘進修。</text:span></text:p>
      <text:p text:style-name="P36"><text:span text:style-name="T19"><text:s text:c="3"/>（二）</text:span><text:span text:style-name="T32">繳驗證件：</text:span><text:span text:style-name="T28">填具申請表並檢附憑證</text:span><text:span text:style-name="T22">（2者應具備，請勾取）</text:span></text:p>
      <text:p text:style-name="P36"><text:soft-page-break/><text:span text:style-name="T19"><text:s text:c="9"/>■進修學校核發電子化成績通知書（印有學校章戳）</text:span></text:p>
      <text:p text:style-name="P36"><text:span text:style-name="T19"><text:s text:c="9"/>■繳費收據（印有學校章戳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349cm" fo:margin-right="0cm" fo:margin-top="0.212cm" fo:margin-bottom="0cm" loext:contextual-spacing="false" fo:text-indent="-1.349cm" style:auto-text-indent="false"/>
      <style:text-properties style:font-name="標楷體" fo:font-family="標楷體" style:font-family-generic="script" fo:font-size="18pt" fo:letter-spacing="0.007cm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1.199cm" fo:margin-right="0cm" fo:text-indent="-1.19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43cm" fo:text-indent="-1.27cm" fo:margin-left="2.14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1.27cm" fo:margin-left="1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141cm" fo:text-indent="-1.27cm" fo:margin-left="2.14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91cm" fo:text-indent="-0.847cm" fo:margin-left="8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42cm" fo:margin-bottom="1.75cm" fo:margin-left="1.27cm" fo:margin-right="1.31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 央 警 察 大 學 函 （稿）機關地址：桃園縣龜山鄉大崗村樹人路五十六號</dc:title>
    <meta:initial-creator>電算中心</meta:initial-creator>
    <meta:creation-date>2015-08-28T09:35:00</meta:creation-date>
    <dc:creator>USER</dc:creator>
    <dc:date>2015-08-28T11:00:00</dc:date>
    <meta:print-date>2011-08-08T09:41:00</meta:print-date>
    <meta:editing-cycles>4</meta:editing-cycles>
    <meta:editing-duration>PT3M</meta:editing-duration>
    <meta:document-statistic meta:table-count="1" meta:image-count="0" meta:object-count="0" meta:page-count="2" meta:paragraph-count="57" meta:word-count="768" meta:character-count="1014" meta:non-whitespace-character-count="812"/>
    <meta:generator>LibreOffice/5.1.5.2$Windows_x86 LibreOffice_project/7a864d8825610a8c07cfc3bc01dd4fce6a9447e5</meta:generator>
  </office:meta>
</office:document-meta>
</file>