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0118in" fo:text-indent="0.1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2.75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left="4.4597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9048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1.153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2847in"/>
    </style:style>
    <style:style style:name="Table7" style:family="table">
      <style:table-properties style:width="7.234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09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一" style:family="paragraph">
      <style:paragraph-properties style:snap-to-layout-grid="false" fo:text-align="start" style:line-height-at-least="0in" fo:margin-left="0.4715in" fo:text-indent="-0.4631in">
        <style:tab-stops/>
      </style:paragraph-properties>
      <style:text-properties fo:color="#000000" fo:font-size="12pt" style:font-size-asian="12pt" style:font-size-complex="12pt"/>
    </style:style>
    <style:style style:name="P43" style:parent-style-name="一" style:family="paragraph">
      <style:paragraph-properties style:snap-to-layout-grid="false" fo:text-align="start" style:line-height-at-least="0in" fo:margin-left="0.4715in" fo:text-indent="-0.4631in">
        <style:tab-stops/>
      </style:paragraph-properties>
      <style:text-properties fo:color="#000000" fo:font-size="12pt" style:font-size-asian="12pt" style:font-size-complex="12pt"/>
    </style:style>
    <style:style style:name="P44" style:parent-style-name="一" style:family="paragraph">
      <style:paragraph-properties style:snap-to-layout-grid="false" fo:text-align="start" style:line-height-at-least="0in" fo:margin-left="0.4715in" fo:text-indent="-0.4631in">
        <style:tab-stops/>
      </style:paragraph-properties>
      <style:text-properties fo:color="#000000" fo:font-size="12pt" style:font-size-asian="12pt" style:font-size-complex="12pt"/>
    </style:style>
    <style:style style:name="P45" style:parent-style-name="內文" style:family="paragraph">
      <style:paragraph-properties style:snap-to-layout-grid="false" style:line-height-at-least="0in" fo:margin-right="-0.075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2.779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33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style:line-height-at-least="0in" fo:text-indent="0.3055in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indent="0.1111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104" style:parent-style-name="內文" style:family="paragraph">
      <style:paragraph-properties fo:text-indent="0.1111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indent="0.125in"/>
      <style:text-properties style:font-name="標楷體" style:font-name-asian="標楷體" fo:color="#000000" fo:font-size="18pt" style:font-size-asian="18pt" style:font-size-complex="18pt"/>
    </style:style>
    <style:style style:name="P106" style:parent-style-name="內文" style:family="paragraph">
      <style:paragraph-properties fo:text-indent="2.625in"/>
      <style:text-properties style:font-name="標楷體" style:font-name-asian="標楷體" fo:color="#000000" fo:font-size="18pt" style:font-size-asian="18pt" style:font-size-complex="18pt"/>
    </style:style>
    <style:style style:name="P107" style:parent-style-name="內文" style:family="paragraph">
      <style:paragraph-properties style:snap-to-layout-grid="false" fo:margin-left="1.2083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9347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4.4597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0.927in"/>
    </style:style>
    <style:style style:name="TableColumn112" style:family="table-column">
      <style:table-column-properties style:column-width="1.2201in"/>
    </style:style>
    <style:style style:name="TableColumn113" style:family="table-column">
      <style:table-column-properties style:column-width="0.8562in"/>
    </style:style>
    <style:style style:name="TableColumn114" style:family="table-column">
      <style:table-column-properties style:column-width="0.8562in"/>
    </style:style>
    <style:style style:name="TableColumn115" style:family="table-column">
      <style:table-column-properties style:column-width="0.8562in"/>
    </style:style>
    <style:style style:name="TableColumn116" style:family="table-column">
      <style:table-column-properties style:column-width="0.8562in"/>
    </style:style>
    <style:style style:name="TableColumn117" style:family="table-column">
      <style:table-column-properties style:column-width="0.8562in"/>
    </style:style>
    <style:style style:name="TableColumn118" style:family="table-column">
      <style:table-column-properties style:column-width="0.8465in"/>
    </style:style>
    <style:style style:name="Table110" style:family="table">
      <style:table-properties style:width="7.27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.1111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25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64" style:family="table-row">
      <style:table-row-properties/>
    </style:style>
    <style:style style:name="P1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fo:text-indent="1.8472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193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style:snap-to-layout-grid="false" fo:text-indent="2.9166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1.2083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3" style:family="table-column">
      <style:table-column-properties style:column-width="1.8173in"/>
    </style:style>
    <style:style style:name="TableColumn204" style:family="table-column">
      <style:table-column-properties style:column-width="2.8076in"/>
    </style:style>
    <style:style style:name="TableColumn205" style:family="table-column">
      <style:table-column-properties style:column-width="2in"/>
    </style:style>
    <style:style style:name="Table202" style:family="table">
      <style:table-properties style:width="6.625in" fo:margin-left="0.32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style:font-size-complex="14pt"/>
    </style:style>
    <style:style style:name="T285" style:parent-style-name="預設段落字型" style:family="text">
      <style:text-properties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indent="0.25in"/>
      <style:text-properties fo:color="#000000"/>
    </style:style>
  </office:automatic-styles>
  <office:body>
    <office:text text:use-soft-page-breaks="true">
      <text:p text:style-name="P1">中央警察大學○○學年度教師自行申請出國講學或研究進修</text:p>
      <text:p text:style-name="P2"><text:span text:style-name="T3">單位審核表</text:span><text:span text:style-name="T4"><text:s text:c="2"/></text:span></text:p>
      <text:p text:style-name="P5"/>
      <text:p text:style-name="P6">申請教師：<text:s text:c="9"/>單位（系所）主管核章：<text:s text:c="9"/>學院核章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/>任職（連續）本校服務年</text:p>
            <text:p text:style-name="P30"><text:span text:style-name="T31">資</text:span><text:span text:style-name="T32">（起迄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擔任</text:p>
            <text:p text:style-name="P37">（講師）</text:p>
            <text:p text:style-name="P38">年月</text:p>
          </table:table-cell>
          <table:table-cell table:style-name="TableCell39">
            <text:p text:style-name="P40"/>
          </table:table-cell>
          <table:table-cell table:style-name="TableCell41">
            <text:p text:style-name="P42">最近3年是否公假</text:p>
            <text:p text:style-name="P43">出國（講學、進修、</text:p>
            <text:p text:style-name="P44">研究3個月以上，</text:p>
            <text:p text:style-name="P45"><text:span text:style-name="T46">或休假研究者</text:span><text:span text:style-name="T47">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研究計畫<text:s text:c="2"/></text:p>
            <text:p text:style-name="P53">（請檢附研究<text:s/>計畫及電子檔）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國</text:p>
            <text:p text:style-name="P58">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研究成績</text:p>
            <text:p text:style-name="P65">(請條列敘明</text:p>
            <text:p text:style-name="P66">最近3年</text:p>
            <text:p text:style-name="P67">曾發表之專書、論文或</text:p>
            <text:p text:style-name="P68"><text:span text:style-name="T69">參與之研究案</text:span><text:span text:style-name="T70">)</text:span></text:p>
          </table:table-cell>
          <table:table-cell table:style-name="TableCell71" table:number-columns-spanned="5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服務成績</text:p>
            <text:p text:style-name="P81">(請條列敘明</text:p>
            <text:p text:style-name="P82">最近3年</text:p>
            <text:p text:style-name="P83">兼辦行政</text:p>
            <text:p text:style-name="P84">工作或</text:p>
            <text:p text:style-name="P85"><text:span text:style-name="T86">行政獎勵</text:span><text:span text:style-name="T87">)</text:span></text:p>
          </table:table-cell>
          <table:table-cell table:style-name="TableCell88" table:number-columns-spanned="5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期間</text:p>
            <text:p text:style-name="P96">（日期及學期</text:p>
            <text:p text:style-name="P97"><text:span text:style-name="T98">起訖）</text:span></text:p>
          </table:table-cell>
          <table:table-cell table:style-name="TableCell99" table:number-columns-spanned="5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P104"/>
      <text:p text:style-name="P105">中央警察大學○○學年度教師自行申請出國講學或研究進修人員</text:p>
      <text:p text:style-name="P106">教學成績表</text:p>
      <text:p text:style-name="P107"/>
      <text:p text:style-name="P108">申請教師：<text:s text:c="11"/>單位（系所）主管核章：<text:s text:c="9"/>學院核章：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姓名</text:p>
          </table:table-cell>
          <table:table-cell table:style-name="TableCell122" table:number-rows-spanned="2">
            <text:p text:style-name="P123">類別</text:p>
          </table:table-cell>
          <table:table-cell table:style-name="TableCell124" table:number-columns-spanned="2">
            <text:p text:style-name="P125">○○(前3年)學年度</text:p>
          </table:table-cell>
          <table:covered-table-cell/>
          <table:table-cell table:style-name="TableCell126" table:number-columns-spanned="2">
            <text:p text:style-name="P127">○○(前2年)學年度</text:p>
          </table:table-cell>
          <table:covered-table-cell/>
          <table:table-cell table:style-name="TableCell128" table:number-columns-spanned="2">
            <text:p text:style-name="P129">○○(前1年)學年度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上學期</text:p>
          </table:table-cell>
          <table:table-cell table:style-name="TableCell135">
            <text:p text:style-name="P136">下學期</text:p>
          </table:table-cell>
          <table:table-cell table:style-name="TableCell137">
            <text:p text:style-name="P138">上學期</text:p>
          </table:table-cell>
          <table:table-cell table:style-name="TableCell139">
            <text:p text:style-name="P140">下學期</text:p>
          </table:table-cell>
          <table:table-cell table:style-name="TableCell141">
            <text:p text:style-name="P142">上學期</text:p>
          </table:table-cell>
          <table:table-cell table:style-name="TableCell143">
            <text:p text:style-name="P144">下學期</text:p>
          </table:table-cell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  <text:p text:style-name="P150">排課時數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教學評鑑</text:p>
            <text:p text:style-name="P168">成績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教務處（課程組）核章：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text:s/></text:span><text:span text:style-name="T196">中央警察大學</text:span><text:span text:style-name="T197">○○</text:span><text:span text:style-name="T198">學年度教師自行申請出國講學或研究進修人員</text:span><text:span text:style-name="T199">評估表</text:span></text:p>
      <text:p text:style-name="P200"/>
      <text:p text:style-name="P201">申請教師：<text:s text:c="9"/>單位（系所）主管核章：<text:s text:c="9"/>學院核章：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<text:span text:style-name="T210">評估事項</text:span></text:p>
          </table:table-cell>
          <table:table-cell table:style-name="TableCell211">
            <text:p text:style-name="P212"/>
            <text:p text:style-name="P213">理由</text:p>
            <text:p text:style-name="P214"/>
          </table:table-cell>
          <table:table-cell table:style-name="TableCell215">
            <text:p text:style-name="P216"/>
            <text:p text:style-name="P217"><text:span text:style-name="T218">評估結果</text:span></text:p>
          </table:table-cell>
        </table:table-row>
        <table:table-row table:style-name="TableRow219">
          <table:table-cell table:style-name="TableCell220">
            <text:p text:style-name="P221">講學或進修研究機構（學校）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實務機關（構）</text:p>
          </table:table-cell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研究主題</text:span></text:p>
          </table:table-cell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研究優勢</text:span></text:p>
          </table:table-cell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研究內容與任教科目是否相關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是否有助於校務發展與教學需要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是否有其必要性與延續性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系所人力</text:span><text:span text:style-name="T284">（含</text:span><text:span text:style-name="T285">教授休假）</text:span><text:span text:style-name="T286">總體教師人力影響及對課程產生衝擊</text:span><text:span text:style-name="T287">影響</text:span><text:span text:style-name="T288">評估</text:span></text:p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評估表內事項</text:span><text:span text:style-name="T299">是否業經</text:span><text:span text:style-name="T300">系務會議通過</text:span><text:span text:style-name="T301">（請檢附會議紀錄）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style:line-height-at-least="0.25in" fo:margin-left="0.4729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教師出國講學或研究進修審核表           單位主管核章：</dc:title>
    <meta:initial-creator>user</meta:initial-creator>
    <dc:creator>USER</dc:creator>
    <meta:creation-date>2018-05-14T07:06:00Z</meta:creation-date>
    <dc:date>2018-05-14T07:09:00Z</dc:date>
    <meta:print-date>2008-03-27T07:48:00Z</meta:print-date>
    <meta:template xlink:href="Normal.dotm" xlink:type="simple"/>
    <meta:editing-cycles>4</meta:editing-cycles>
    <meta:editing-duration>PT120S</meta:editing-duration>
    <meta:document-statistic meta:page-count="3" meta:paragraph-count="1" meta:word-count="112" meta:character-count="756" meta:row-count="5" meta:non-whitespace-character-count="645"/>
  </office:meta>
</office:document-meta>
</file>