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1" svg:font-family="新細明體" style:font-family-generic="roman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16mm"/>
    </style:style>
    <style:style style:name="co2" style:family="table-column">
      <style:table-column-properties fo:break-before="auto" style:column-width="21.43mm"/>
    </style:style>
    <style:style style:name="co3" style:family="table-column">
      <style:table-column-properties fo:break-before="auto" style:column-width="16.67mm"/>
    </style:style>
    <style:style style:name="co4" style:family="table-column">
      <style:table-column-properties fo:break-before="auto" style:column-width="21.96mm"/>
    </style:style>
    <style:style style:name="co5" style:family="table-column">
      <style:table-column-properties fo:break-before="auto" style:column-width="292.36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41.8mm"/>
    </style:style>
    <style:style style:name="co8" style:family="table-column">
      <style:table-column-properties fo:break-before="auto" style:column-width="23.81mm"/>
    </style:style>
    <style:style style:name="co9" style:family="table-column">
      <style:table-column-properties fo:break-before="auto" style:column-width="16.4mm"/>
    </style:style>
    <style:style style:name="co10" style:family="table-column">
      <style:table-column-properties fo:break-before="auto" style:column-width="24.61mm"/>
    </style:style>
    <style:style style:name="co11" style:family="table-column">
      <style:table-column-properties fo:break-before="auto" style:column-width="103.45mm"/>
    </style:style>
    <style:style style:name="co12" style:family="table-column">
      <style:table-column-properties fo:break-before="auto" style:column-width="37.57mm"/>
    </style:style>
    <style:style style:name="co13" style:family="table-column">
      <style:table-column-properties fo:break-before="auto" style:column-width="325.44mm"/>
    </style:style>
    <style:style style:name="co14" style:family="table-column">
      <style:table-column-properties fo:break-before="auto" style:column-width="9.53mm"/>
    </style:style>
    <style:style style:name="co15" style:family="table-column">
      <style:table-column-properties fo:break-before="auto" style:column-width="139.96mm"/>
    </style:style>
    <style:style style:name="co16" style:family="table-column">
      <style:table-column-properties fo:break-before="auto" style:column-width="46.57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13.23mm" fo:break-before="auto" style:use-optimal-row-height="false"/>
    </style:style>
    <style:style style:name="ta1" style:family="table" style:master-page-name="PageStyle_5f_進修">
      <style:table-properties table:display="true" style:writing-mode="lr-tb"/>
    </style:style>
    <style:style style:name="ta2" style:family="table" style:master-page-name="PageStyle_5f_已開班">
      <style:table-properties table:display="true" style:writing-mode="lr-tb"/>
    </style:style>
    <style:style style:name="ta3" style:family="table" style:master-page-name="PageStyle_5f_未開班">
      <style:table-properties table:display="true" style:writing-mode="lr-tb"/>
    </style:style>
    <style:style style:name="ta4" style:family="table" style:master-page-name="PageStyle_5f_類別代碼表">
      <style:table-properties table:display="true" style:writing-mode="lr-tb"/>
    </style: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0.74pt solid #000000" style:rotation-align="none"/>
    </style:style>
    <style:style style:name="ce9" style:family="table-cell" style:parent-style-name="Excel_20_Built-in_20_Hyperlink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5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進修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9" table:default-cell-style-name="ce4"/>
        <table:table-row table:style-name="ro1">
          <table:table-cell table:style-name="ce1" office:value-type="string" calcext:value-type="string">
            <text:p>欄位說明</text:p>
          </table:table-cell>
          <table:table-cell table:style-name="ce1" office:value-type="string" calcext:value-type="string">
            <text:p>最大長度</text:p>
          </table:table-cell>
          <table:table-cell table:style-name="ce1" office:value-type="string" calcext:value-type="string">
            <text:p>必填</text:p>
          </table:table-cell>
          <table:table-cell table:style-name="ce1" office:value-type="string" calcext:value-type="string">
            <text:p>資料內容</text:p>
          </table:table-cell>
          <table:table-cell table:style-name="ce1" office:value-type="string" calcext:value-type="string">
            <text:p>備註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身分證字號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yes</text:p>
          </table:table-cell>
          <table:table-cell table:style-name="ce2" office:value-type="string" calcext:value-type="string">
            <text:p>文數字</text:p>
          </table:table-cell>
          <table:table-cell table:style-name="ce2"/>
          <table:table-cell table:number-columns-repeated="1019"/>
        </table:table-row>
        <table:table-row table:style-name="ro2">
          <table:table-cell table:style-name="ce2" office:value-type="string" calcext:value-type="string">
            <text:p>姓名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yes</text:p>
          </table:table-cell>
          <table:table-cell table:style-name="ce2" office:value-type="string" calcext:value-type="string">
            <text:p>文數字</text:p>
          </table:table-cell>
          <table:table-cell table:style-name="ce2"/>
          <table:table-cell table:number-columns-repeated="1019"/>
        </table:table-row>
        <table:table-row table:style-name="ro3">
          <table:table-cell table:style-name="ce2" office:value-type="string" calcext:value-type="string">
            <text:p>課程名稱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yes</text:p>
          </table:table-cell>
          <table:table-cell table:style-name="ce2" office:value-type="string" calcext:value-type="string">
            <text:p>文數字</text:p>
          </table:table-cell>
          <table:table-cell table:style-name="ce2" office:value-type="string" calcext:value-type="string">
            <text:p><text:span text:style-name="T2">課程名稱於成績下載後轉入</text:span><text:span text:style-name="T3">pemis2K</text:span><text:span text:style-name="T4">時，因為</text:span><text:span text:style-name="T3">pemis2K</text:span><text:span text:style-name="T4">欄位長度設定為</text:span><text:span text:style-name="T3">100</text:span><text:span text:style-name="T4">個位元</text:span><text:span text:style-name="T3">(</text:span><text:span text:style-name="T4">即</text:span><text:span text:style-name="T3">50</text:span><text:span text:style-name="T4">個中文字</text:span><text:span text:style-name="T3">)</text:span><text:span text:style-name="T4">，所以超過長度的部分會被截掉，提醒您課程名稱儘可能將名稱長度命名小於</text:span><text:span text:style-name="T3">100</text:span><text:span text:style-name="T4">個位元，避免同仁學習資料轉入</text:span><text:span text:style-name="T3">pemis2K</text:span><text:span text:style-name="T4">時造成混淆。</text:span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期別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yes</text:p>
          </table:table-cell>
          <table:table-cell table:style-name="ce2" office:value-type="string" calcext:value-type="string">
            <text:p>文數字</text:p>
          </table:table-cell>
          <table:table-cell table:style-name="ce2"/>
          <table:table-cell table:number-columns-repeated="1019"/>
        </table:table-row>
        <table:table-row table:style-name="ro2">
          <table:table-cell table:style-name="ce2" office:value-type="string" calcext:value-type="string">
            <text:p>進修類別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yes</text:p>
          </table:table-cell>
          <table:table-cell table:style-name="ce2" office:value-type="string" calcext:value-type="string">
            <text:p>數字</text:p>
          </table:table-cell>
          <table:table-cell table:style-name="ce2" office:value-type="string" calcext:value-type="string">
            <text:p>2.國內進修 4.國外進修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開課起始日期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yes</text:p>
          </table:table-cell>
          <table:table-cell table:style-name="ce2" office:value-type="string" calcext:value-type="string">
            <text:p>文數字</text:p>
          </table:table-cell>
          <table:table-cell table:style-name="ce2" office:value-type="string" calcext:value-type="string">
            <text:p>民國年YYY-MM-DD 例:091-06-3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開課起始時間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yes</text:p>
          </table:table-cell>
          <table:table-cell table:style-name="ce2" office:value-type="string" calcext:value-type="string">
            <text:p>文數字</text:p>
          </table:table-cell>
          <table:table-cell table:style-name="ce2" office:value-type="string" calcext:value-type="string">
            <text:p>時間採24小時制 HH:mm:ss 例:09:00:0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開課結束日期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yes</text:p>
          </table:table-cell>
          <table:table-cell table:style-name="ce2" office:value-type="string" calcext:value-type="string">
            <text:p>文數字</text:p>
          </table:table-cell>
          <table:table-cell table:style-name="ce2" office:value-type="string" calcext:value-type="string">
            <text:p>民國年YYY-MM-DD 例:091-06-3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開課結束時間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yes</text:p>
          </table:table-cell>
          <table:table-cell table:style-name="ce2" office:value-type="string" calcext:value-type="string">
            <text:p>文數字</text:p>
          </table:table-cell>
          <table:table-cell table:style-name="ce2" office:value-type="string" calcext:value-type="string">
            <text:p>時間採24小時制 HH:mm:ss 例:09:00:0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1" table:number-rows-spanned="4">
            <text:p>上課假別</text:p>
          </table:table-cell>
          <table:table-cell table:style-name="ce2" office:value-type="float" office:value="2" calcext:value-type="float" table:number-columns-spanned="1" table:number-rows-spanned="4">
            <text:p>2</text:p>
          </table:table-cell>
          <table:table-cell table:style-name="ce2" office:value-type="string" calcext:value-type="string" table:number-columns-spanned="1" table:number-rows-spanned="4">
            <text:p>yes</text:p>
          </table:table-cell>
          <table:table-cell table:style-name="ce2" office:value-type="string" calcext:value-type="string" table:number-columns-spanned="1" table:number-rows-spanned="4">
            <text:p>數字</text:p>
          </table:table-cell>
          <table:table-cell table:style-name="ce2" office:value-type="string" calcext:value-type="string">
            <text:p>國內進修：</text:p>
          </table:table-cell>
          <table:table-cell table:number-columns-repeated="1019"/>
        </table:table-row>
        <table:table-row table:style-name="ro2">
          <table:covered-table-cell table:number-columns-repeated="4" table:style-name="ce2"/>
          <table:table-cell table:style-name="ce2" office:value-type="string" calcext:value-type="string">
            <text:p>21.帶職帶薪全時進修 22.部分辦公時間進修 23.公餘時間進修 24.留職停薪全時進修 25.選修學分 26.專題研究實習</text:p>
          </table:table-cell>
          <table:table-cell table:number-columns-repeated="1019"/>
        </table:table-row>
        <table:table-row table:style-name="ro2">
          <table:covered-table-cell table:number-columns-repeated="4" table:style-name="ce2"/>
          <table:table-cell table:style-name="ce2" office:value-type="string" calcext:value-type="string">
            <text:p>國外進修：</text:p>
          </table:table-cell>
          <table:table-cell table:number-columns-repeated="1019"/>
        </table:table-row>
        <table:table-row table:style-name="ro2">
          <table:covered-table-cell table:number-columns-repeated="4" table:style-name="ce2"/>
          <table:table-cell table:style-name="ce2" office:value-type="string" calcext:value-type="string">
            <text:p>4A.帶職全職進修(博士) 4B.帶職全職進修(碩士) 4C.留職停薪全時進修(博士) 4D.留職停薪全時進修(碩士) 4E.出國考察 45.選修學分 46.專題研究與實習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訓練總數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yes</text:p>
          </table:table-cell>
          <table:table-cell table:style-name="ce2" office:value-type="string" calcext:value-type="string">
            <text:p>數字</text:p>
          </table:table-cell>
          <table:table-cell table:style-name="ce2" office:value-type="string" calcext:value-type="string">
            <text:p>訓練總數只能為整數,不接受 0.5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訓練總數單位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yes</text:p>
          </table:table-cell>
          <table:table-cell table:style-name="ce2" office:value-type="string" calcext:value-type="string">
            <text:p>數字</text:p>
          </table:table-cell>
          <table:table-cell table:style-name="ce2" office:value-type="string" calcext:value-type="string">
            <text:p><text:span text:style-name="T2">單位為</text:span><text:span text:style-name="T3">1.</text:span><text:span text:style-name="T4">小時</text:span><text:span text:style-name="T3">2.</text:span><text:span text:style-name="T4">天</text:span><text:span text:style-name="T3">6.</text:span><text:span text:style-name="T4">學分</text:span><text:span text:style-name="T3">(</text:span><text:span text:style-name="T4">一學分</text:span><text:span text:style-name="T3">=18</text:span><text:span text:style-name="T4">小時，一天</text:span><text:span text:style-name="T3">=6</text:span><text:span text:style-name="T4">小時</text:span><text:span text:style-name="T3">) </text:span><text:span text:style-name="T4">只有國內進修的「</text:span><text:span text:style-name="T3">26.</text:span><text:span text:style-name="T4">專題研究實習」和國外進修的「</text:span><text:span text:style-name="T3">4E.</text:span><text:span text:style-name="T4">出國考察」、「</text:span><text:span text:style-name="T3">46.</text:span><text:span text:style-name="T4">專題研究與實習」的認證總數單位為「小時或天」，其餘上課假別之認證總數單位皆為「學分」</text:span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費用種類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yes</text:p>
          </table:table-cell>
          <table:table-cell table:style-name="ce2" office:value-type="string" calcext:value-type="string">
            <text:p>數字</text:p>
          </table:table-cell>
          <table:table-cell table:style-name="ce2" office:value-type="string" calcext:value-type="string">
            <text:p>1.公費 2.自費 3.其他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訓練成績</text:p>
          </table:table-cell>
          <table:table-cell table:style-name="ce2" office:value-type="float" office:value="5" calcext:value-type="float">
            <text:p>5</text:p>
          </table:table-cell>
          <table:table-cell table:style-name="ce2"/>
          <table:table-cell table:style-name="ce2" office:value-type="string" calcext:value-type="string">
            <text:p>數字</text:p>
          </table:table-cell>
          <table:table-cell table:style-name="ce2" office:value-type="string" calcext:value-type="string">
            <text:p>小數一位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證件字號</text:p>
          </table:table-cell>
          <table:table-cell table:style-name="ce2" office:value-type="float" office:value="36" calcext:value-type="float">
            <text:p>36</text:p>
          </table:table-cell>
          <table:table-cell table:style-name="ce2"/>
          <table:table-cell table:style-name="ce2" office:value-type="string" calcext:value-type="string">
            <text:p>文數字</text:p>
          </table:table-cell>
          <table:table-cell table:style-name="ce2"/>
          <table:table-cell table:number-columns-repeated="1019"/>
        </table:table-row>
        <table:table-row table:style-name="ro2">
          <table:table-cell table:style-name="ce2" office:value-type="string" calcext:value-type="string">
            <text:p>學習性質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yes</text:p>
          </table:table-cell>
          <table:table-cell table:style-name="ce2" office:value-type="string" calcext:value-type="string">
            <text:p>數字</text:p>
          </table:table-cell>
          <table:table-cell table:style-name="ce2" office:value-type="string" calcext:value-type="string">
            <text:p><text:span text:style-name="T2">請參照以下代碼</text:span><text:span text:style-name="T3">:1: </text:span><text:span text:style-name="T4">數位</text:span><text:span text:style-name="T3">2: </text:span><text:span text:style-name="T4">實體</text:span><text:span text:style-name="T3"> 3:</text:span><text:span text:style-name="T4">混成</text:span>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數位時數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yes</text:p>
          </table:table-cell>
          <table:table-cell table:style-name="ce2" office:value-type="string" calcext:value-type="string">
            <text:p>數字</text:p>
          </table:table-cell>
          <table:table-cell table:style-name="ce2" office:value-type="string" calcext:value-type="string">
            <text:p>訓練時數(學分數) 訓練時數只能為整數,不接受 0.5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實體時數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yes</text:p>
          </table:table-cell>
          <table:table-cell table:style-name="ce2" office:value-type="string" calcext:value-type="string">
            <text:p>數字</text:p>
          </table:table-cell>
          <table:table-cell table:style-name="ce2" office:value-type="string" calcext:value-type="string">
            <text:p>訓練時數(學分數) 訓練時數只能為整數,不接受 0.5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課程代碼</text:p>
          </table:table-cell>
          <table:table-cell table:style-name="ce2" office:value-type="float" office:value="20" calcext:value-type="float">
            <text:p>20</text:p>
          </table:table-cell>
          <table:table-cell table:style-name="ce2"/>
          <table:table-cell table:style-name="ce2" office:value-type="string" calcext:value-type="string">
            <text:p>文數字</text:p>
          </table:table-cell>
          <table:table-cell table:style-name="ce2" office:value-type="string" calcext:value-type="string">
            <text:p>請各機關利用英、數字自行製定編碼原則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認證機構名稱</text:p>
          </table:table-cell>
          <table:table-cell table:style-name="ce2" office:value-type="float" office:value="80" calcext:value-type="float">
            <text:p>80</text:p>
          </table:table-cell>
          <table:table-cell table:style-name="ce2"/>
          <table:table-cell table:style-name="ce2" office:value-type="string" calcext:value-type="string">
            <text:p>文數字</text:p>
          </table:table-cell>
          <table:table-cell table:style-name="ce2" office:value-type="string" calcext:value-type="string">
            <text:p>未填寫則預設為登入機關(構)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實際上課起始日期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yes</text:p>
          </table:table-cell>
          <table:table-cell table:style-name="ce2" office:value-type="string" calcext:value-type="string">
            <text:p>文數字</text:p>
          </table:table-cell>
          <table:table-cell table:style-name="ce2" office:value-type="string" calcext:value-type="string">
            <text:p>民國年YYY-MM-DD 例:091-06-3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實際上課起始時間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yes</text:p>
          </table:table-cell>
          <table:table-cell table:style-name="ce2" office:value-type="string" calcext:value-type="string">
            <text:p>文數字</text:p>
          </table:table-cell>
          <table:table-cell table:style-name="ce2" office:value-type="string" calcext:value-type="string">
            <text:p>時間採24小時制 HH:mm:ss 例:09:00:0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實際上課結束日期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yes</text:p>
          </table:table-cell>
          <table:table-cell table:style-name="ce2" office:value-type="string" calcext:value-type="string">
            <text:p>文數字</text:p>
          </table:table-cell>
          <table:table-cell table:style-name="ce2" office:value-type="string" calcext:value-type="string">
            <text:p>民國年YYY-MM-DD 例:091-06-3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實際上課結束時間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yes</text:p>
          </table:table-cell>
          <table:table-cell table:style-name="ce2" office:value-type="string" calcext:value-type="string">
            <text:p>文數字</text:p>
          </table:table-cell>
          <table:table-cell table:style-name="ce2" office:value-type="string" calcext:value-type="string">
            <text:p>時間採24小時制 HH:mm:ss 例:09:00:0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說明<text:span text:style-name="T1">:</text:span></text:p>
          </table:table-cell>
          <table:covered-table-cell table:number-columns-repeated="4" table:style-name="ce3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1.檔案請存成CSV(逗號分隔)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2.檔案內容第一列為欄位中文說明,請統一保留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3.文字欄位不用加雙引號或單引號區隔</text:p>
          </table:table-cell>
          <table:covered-table-cell table:number-columns-repeated="4" table:style-name="ce2"/>
          <table:table-cell table:number-columns-repeated="1019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已開班" table:style-name="ta2"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6" table:number-columns-repeated="1019" table:default-cell-style-name="ce8"/>
        <table:table-row table:style-name="ro1">
          <table:table-cell table:style-name="ce5" office:value-type="string" calcext:value-type="string">
            <text:p>欄位說明</text:p>
          </table:table-cell>
          <table:table-cell table:style-name="ce5" office:value-type="string" calcext:value-type="string">
            <text:p>最大長度</text:p>
          </table:table-cell>
          <table:table-cell table:style-name="ce5" office:value-type="string" calcext:value-type="string">
            <text:p>必填</text:p>
          </table:table-cell>
          <table:table-cell table:style-name="ce5" office:value-type="string" calcext:value-type="string">
            <text:p>資料內容</text:p>
          </table:table-cell>
          <table:table-cell table:style-name="ce5" office:value-type="string" calcext:value-type="string">
            <text:p>備註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課程代碼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yes</text:p>
          </table:table-cell>
          <table:table-cell table:style-name="ce6" office:value-type="string" calcext:value-type="string">
            <text:p>文數字</text:p>
          </table:table-cell>
          <table:table-cell table:style-name="ce6" office:value-type="string" calcext:value-type="string">
            <text:p>請各機關利用英、數字自行製定編碼原則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期別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yes</text:p>
          </table:table-cell>
          <table:table-cell table:style-name="ce6" office:value-type="string" calcext:value-type="string">
            <text:p>數字</text:p>
          </table:table-cell>
          <table:table-cell table:style-name="ce6"/>
          <table:table-cell table:number-columns-repeated="1019"/>
        </table:table-row>
        <table:table-row table:style-name="ro2">
          <table:table-cell table:style-name="ce6" office:value-type="string" calcext:value-type="string">
            <text:p>身分證字號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yes</text:p>
          </table:table-cell>
          <table:table-cell table:style-name="ce6" office:value-type="string" calcext:value-type="string">
            <text:p>文數字</text:p>
          </table:table-cell>
          <table:table-cell table:style-name="ce6"/>
          <table:table-cell table:number-columns-repeated="1019"/>
        </table:table-row>
        <table:table-row table:style-name="ro2">
          <table:table-cell table:style-name="ce6" office:value-type="string" calcext:value-type="string">
            <text:p>姓名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yes</text:p>
          </table:table-cell>
          <table:table-cell table:style-name="ce6" office:value-type="string" calcext:value-type="string">
            <text:p>文字</text:p>
          </table:table-cell>
          <table:table-cell table:style-name="ce6"/>
          <table:table-cell table:number-columns-repeated="1019"/>
        </table:table-row>
        <table:table-row table:style-name="ro2">
          <table:table-cell table:style-name="ce6" office:value-type="string" calcext:value-type="string">
            <text:p>通過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yes</text:p>
          </table:table-cell>
          <table:table-cell table:style-name="ce6" office:value-type="string" calcext:value-type="string">
            <text:p>數字</text:p>
          </table:table-cell>
          <table:table-cell table:style-name="ce6" office:value-type="string" calcext:value-type="string">
            <text:p><text:span text:style-name="T6">請參照以下代碼</text:span><text:span text:style-name="T7">:1.</text:span><text:span text:style-name="T8">通過</text:span><text:span text:style-name="T7"> 0.</text:span><text:span text:style-name="T8">沒通過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訓練成績</text:p>
          </table:table-cell>
          <table:table-cell table:style-name="ce6" office:value-type="float" office:value="5" calcext:value-type="float">
            <text:p>5</text:p>
          </table:table-cell>
          <table:table-cell table:style-name="ce6"/>
          <table:table-cell table:style-name="ce6" office:value-type="string" calcext:value-type="string">
            <text:p>數字</text:p>
          </table:table-cell>
          <table:table-cell table:style-name="ce6" office:value-type="string" calcext:value-type="string">
            <text:p>小數一位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1" table:number-rows-spanned="2">
            <text:p>訓練總數</text:p>
          </table:table-cell>
          <table:table-cell table:style-name="ce6" office:value-type="float" office:value="4" calcext:value-type="float" table:number-columns-spanned="1" table:number-rows-spanned="2">
            <text:p>4</text:p>
          </table:table-cell>
          <table:table-cell table:style-name="ce6" table:number-columns-spanned="1" table:number-rows-spanned="2"/>
          <table:table-cell table:style-name="ce6" office:value-type="string" calcext:value-type="string" table:number-columns-spanned="1" table:number-rows-spanned="2">
            <text:p>數字</text:p>
          </table:table-cell>
          <table:table-cell table:style-name="ce6" office:value-type="string" calcext:value-type="string">
            <text:p>訓練時數(學分數) 訓練總數只能為整數,不接受 0.5</text:p>
          </table:table-cell>
          <table:table-cell table:number-columns-repeated="1019"/>
        </table:table-row>
        <table:table-row table:style-name="ro2">
          <table:covered-table-cell table:number-columns-repeated="4" table:style-name="ce6"/>
          <table:table-cell table:style-name="ce6" office:value-type="string" calcext:value-type="string">
            <text:p>未填則預設為原課程之訓練總數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證件字號</text:p>
          </table:table-cell>
          <table:table-cell table:style-name="ce6" office:value-type="float" office:value="36" calcext:value-type="float">
            <text:p>36</text:p>
          </table:table-cell>
          <table:table-cell table:style-name="ce6"/>
          <table:table-cell table:style-name="ce6" office:value-type="string" calcext:value-type="string">
            <text:p>文數字</text:p>
          </table:table-cell>
          <table:table-cell table:style-name="ce6"/>
          <table:table-cell table:number-columns-repeated="1019"/>
        </table:table-row>
        <table:table-row table:style-name="ro2">
          <table:table-cell table:style-name="ce6" office:value-type="string" calcext:value-type="string">
            <text:p>出勤上課狀況</text:p>
          </table:table-cell>
          <table:table-cell table:style-name="ce6" office:value-type="float" office:value="255" calcext:value-type="float">
            <text:p>255</text:p>
          </table:table-cell>
          <table:table-cell table:style-name="ce6"/>
          <table:table-cell table:style-name="ce6" office:value-type="string" calcext:value-type="string">
            <text:p>文字</text:p>
          </table:table-cell>
          <table:table-cell table:style-name="ce6" office:value-type="string" calcext:value-type="string">
            <text:p>範例:全勤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生日</text:p>
          </table:table-cell>
          <table:table-cell table:style-name="ce6" office:value-type="float" office:value="9" calcext:value-type="float">
            <text:p>9</text:p>
          </table:table-cell>
          <table:table-cell table:style-name="ce6"/>
          <table:table-cell table:style-name="ce6" office:value-type="string" calcext:value-type="string">
            <text:p>文數字</text:p>
          </table:table-cell>
          <table:table-cell table:style-name="ce6" office:value-type="string" calcext:value-type="string">
            <text:p>民國年YYY-MM-DD 例:062-01-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學習性質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yes</text:p>
          </table:table-cell>
          <table:table-cell table:style-name="ce6" office:value-type="string" calcext:value-type="string">
            <text:p>數字</text:p>
          </table:table-cell>
          <table:table-cell table:style-name="ce6" office:value-type="string" calcext:value-type="string">
            <text:p><text:span text:style-name="T6">請參照以下代碼</text:span><text:span text:style-name="T7">:1: </text:span><text:span text:style-name="T8">數位</text:span><text:span text:style-name="T7">2: </text:span><text:span text:style-name="T8">實體</text:span><text:span text:style-name="T7"> 3:</text:span><text:span text:style-name="T8">混成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數位時數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yes</text:p>
          </table:table-cell>
          <table:table-cell table:style-name="ce6" office:value-type="string" calcext:value-type="string">
            <text:p>數字</text:p>
          </table:table-cell>
          <table:table-cell table:style-name="ce6" office:value-type="string" calcext:value-type="string">
            <text:p>訓練時數(學分數) 訓練時數只能為整數,不接受 0.5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實體時數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yes</text:p>
          </table:table-cell>
          <table:table-cell table:style-name="ce6" office:value-type="string" calcext:value-type="string">
            <text:p>數字</text:p>
          </table:table-cell>
          <table:table-cell table:style-name="ce6" office:value-type="string" calcext:value-type="string">
            <text:p>訓練時數(學分數) 訓練時數只能為整數,不接受 0.5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實際上課起始日期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yes</text:p>
          </table:table-cell>
          <table:table-cell table:style-name="ce6" office:value-type="string" calcext:value-type="string">
            <text:p>文數字</text:p>
          </table:table-cell>
          <table:table-cell table:style-name="ce6" office:value-type="string" calcext:value-type="string">
            <text:p>民國年YYY-MM-DD 例:091-06-30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實際上課起始時間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yes</text:p>
          </table:table-cell>
          <table:table-cell table:style-name="ce6" office:value-type="string" calcext:value-type="string">
            <text:p>文數字</text:p>
          </table:table-cell>
          <table:table-cell table:style-name="ce6" office:value-type="string" calcext:value-type="string">
            <text:p>時間採24小時制 HH:mm:ss 例:09:00:00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實際上課結束日期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yes</text:p>
          </table:table-cell>
          <table:table-cell table:style-name="ce6" office:value-type="string" calcext:value-type="string">
            <text:p>文數字</text:p>
          </table:table-cell>
          <table:table-cell table:style-name="ce6" office:value-type="string" calcext:value-type="string">
            <text:p>民國年YYY-MM-DD 例:091-06-30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實際上課結束時間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yes</text:p>
          </table:table-cell>
          <table:table-cell table:style-name="ce6" office:value-type="string" calcext:value-type="string">
            <text:p>文數字</text:p>
          </table:table-cell>
          <table:table-cell table:style-name="ce6" office:value-type="string" calcext:value-type="string">
            <text:p>時間採24小時制 HH:mm:ss 例:09:00:0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 table:number-columns-spanned="5" table:number-rows-spanned="1">
            <text:p>說明<text:span text:style-name="T5">:</text:span></text:p>
          </table:table-cell>
          <table:covered-table-cell table:number-columns-repeated="4" table:style-name="ce7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1.檔案請存成CSV(逗號分隔)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2.檔案內容第一列為欄位中文說明,請統一保留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3.文字欄位不用加雙引號或單引號區隔</text:p>
          </table:table-cell>
          <table:covered-table-cell table:number-columns-repeated="4" table:style-name="ce6"/>
          <table:table-cell table:number-columns-repeated="1019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未開班" table:style-name="ta3">
        <table:table-column table:style-name="co12" table:default-cell-style-name="ce8"/>
        <table:table-column table:style-name="co6" table:number-columns-repeated="3" table:default-cell-style-name="ce8"/>
        <table:table-column table:style-name="co13" table:default-cell-style-name="ce8"/>
        <table:table-column table:style-name="co6" table:number-columns-repeated="1019" table:default-cell-style-name="ce8"/>
        <table:table-row table:style-name="ro2">
          <table:table-cell table:style-name="ce5" office:value-type="string" calcext:value-type="string">
            <text:p>欄位說明</text:p>
          </table:table-cell>
          <table:table-cell table:style-name="ce5" office:value-type="string" calcext:value-type="string">
            <text:p>最大長度</text:p>
          </table:table-cell>
          <table:table-cell table:style-name="ce5" office:value-type="string" calcext:value-type="string">
            <text:p>必填</text:p>
          </table:table-cell>
          <table:table-cell table:style-name="ce5" office:value-type="string" calcext:value-type="string">
            <text:p>資料內容</text:p>
          </table:table-cell>
          <table:table-cell table:style-name="ce5" office:value-type="string" calcext:value-type="string">
            <text:p>備註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身分證字號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yes</text:p>
          </table:table-cell>
          <table:table-cell table:style-name="ce6" office:value-type="string" calcext:value-type="string">
            <text:p>文數字</text:p>
          </table:table-cell>
          <table:table-cell table:style-name="ce6"/>
          <table:table-cell table:number-columns-repeated="1019"/>
        </table:table-row>
        <table:table-row table:style-name="ro3">
          <table:table-cell table:style-name="ce6" office:value-type="string" calcext:value-type="string">
            <text:p>課程名稱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yes</text:p>
          </table:table-cell>
          <table:table-cell table:style-name="ce6" office:value-type="string" calcext:value-type="string">
            <text:p>文數字</text:p>
          </table:table-cell>
          <table:table-cell table:style-name="ce6" office:value-type="string" calcext:value-type="string">
            <text:p>課程名稱於成績下載後轉入pemis2K時，因為pemis2K欄位長度設定為100個位元(即50個中文字)，所以超過長度的部分會被截掉，提醒您課程名稱儘可能將名稱長度命名小於100個位元，避免同仁學習資料轉入pemis2K時造成混淆。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開課起始日期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yes</text:p>
          </table:table-cell>
          <table:table-cell table:style-name="ce6" office:value-type="string" calcext:value-type="string">
            <text:p>文數字</text:p>
          </table:table-cell>
          <table:table-cell table:style-name="ce6" office:value-type="string" calcext:value-type="string">
            <text:p>民國年YYY-MM-DD 例:091-06-30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開課起始時間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yes</text:p>
          </table:table-cell>
          <table:table-cell table:style-name="ce6" office:value-type="string" calcext:value-type="string">
            <text:p>文數字</text:p>
          </table:table-cell>
          <table:table-cell table:style-name="ce6" office:value-type="string" calcext:value-type="string">
            <text:p>時間採24小時制 HH:mm:ss 例:09:00:00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開課結束日期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yes</text:p>
          </table:table-cell>
          <table:table-cell table:style-name="ce6" office:value-type="string" calcext:value-type="string">
            <text:p>文數字</text:p>
          </table:table-cell>
          <table:table-cell table:style-name="ce6" office:value-type="string" calcext:value-type="string">
            <text:p>民國年YYY-MM-DD 例:091-06-30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開課結束時間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yes</text:p>
          </table:table-cell>
          <table:table-cell table:style-name="ce6" office:value-type="string" calcext:value-type="string">
            <text:p>文數字</text:p>
          </table:table-cell>
          <table:table-cell table:style-name="ce6" office:value-type="string" calcext:value-type="string">
            <text:p>時間採24小時制 HH:mm:ss 例:09:00:00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姓名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yes</text:p>
          </table:table-cell>
          <table:table-cell table:style-name="ce6" office:value-type="string" calcext:value-type="string">
            <text:p>文數字</text:p>
          </table:table-cell>
          <table:table-cell table:style-name="ce6"/>
          <table:table-cell table:number-columns-repeated="1019"/>
        </table:table-row>
        <table:table-row table:style-name="ro2">
          <table:table-cell table:style-name="ce6" office:value-type="string" calcext:value-type="string">
            <text:p>學位學分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yes</text:p>
          </table:table-cell>
          <table:table-cell table:style-name="ce6" office:value-type="string" calcext:value-type="string">
            <text:p>數字</text:p>
          </table:table-cell>
          <table:table-cell table:style-name="ce6" office:value-type="string" calcext:value-type="string">
            <text:p><text:span text:style-name="T6">請參照以下代碼</text:span><text:span text:style-name="T7">:1.</text:span><text:span text:style-name="T8">博士</text:span><text:span text:style-name="T7"> 2.</text:span><text:span text:style-name="T8">碩士</text:span><text:span text:style-name="T7"> 3.</text:span><text:span text:style-name="T8">大學</text:span><text:span text:style-name="T7"> 4.</text:span><text:span text:style-name="T8">專科</text:span><text:span text:style-name="T7"> 5.</text:span><text:span text:style-name="T8">學分</text:span><text:span text:style-name="T7"> 6.</text:span><text:span text:style-name="T8">無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課程類別代碼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yes</text:p>
          </table:table-cell>
          <table:table-cell table:style-name="ce6" office:value-type="string" calcext:value-type="string">
            <text:p>數字</text:p>
          </table:table-cell>
          <table:table-cell table:style-name="ce9" office:value-type="string" calcext:value-type="string">
            <text:p>「請參照 <text:span text:style-name="T9">類別代碼表」</text:span>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上課縣市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yes</text:p>
          </table:table-cell>
          <table:table-cell table:style-name="ce6" office:value-type="string" calcext:value-type="string">
            <text:p>數字</text:p>
          </table:table-cell>
          <table:table-cell table:style-name="ce6" office:value-type="string" calcext:value-type="string">
            <text:p><text:span text:style-name="T6">請參照以下代碼</text:span><text:span text:style-name="T7">:01.</text:span><text:span text:style-name="T8">海外</text:span><text:span text:style-name="T7">,10.</text:span><text:span text:style-name="T8">臺北市</text:span><text:span text:style-name="T7">,20.</text:span><text:span text:style-name="T8">基隆市</text:span><text:span text:style-name="T7">,21.</text:span><text:span text:style-name="T8">福建省連江縣</text:span><text:span text:style-name="T7">,22.</text:span><text:span text:style-name="T8">臺北縣</text:span><text:span text:style-name="T7">,23.</text:span><text:span text:style-name="T8">新北市</text:span><text:span text:style-name="T7">,26.</text:span><text:span text:style-name="T8">宜蘭縣</text:span><text:span text:style-name="T7">,30.</text:span><text:span text:style-name="T8">新竹市</text:span><text:span text:style-name="T7">,31.</text:span><text:span text:style-name="T8">新竹縣</text:span><text:span text:style-name="T7">,32.</text:span><text:span text:style-name="T8">桃園縣</text:span><text:span text:style-name="T7">,33.</text:span><text:span text:style-name="T8">桃園市</text:span><text:span text:style-name="T7">,35.</text:span><text:span text:style-name="T8">苗栗縣</text:span><text:span text:style-name="T7">,40.</text:span><text:span text:style-name="T8">臺中市</text:span><text:span text:style-name="T7">,41.</text:span><text:span text:style-name="T8">臺中縣</text:span><text:span text:style-name="T7">,50.</text:span><text:span text:style-name="T8">彰化縣</text:span><text:span text:style-name="T7">,54.</text:span><text:span text:style-name="T8">南投縣</text:span><text:span text:style-name="T7">, 60.</text:span><text:span text:style-name="T8">嘉義市</text:span><text:span text:style-name="T7">,61.</text:span><text:span text:style-name="T8">嘉義縣</text:span><text:span text:style-name="T7">,63.</text:span><text:span text:style-name="T8">雲林縣</text:span><text:span text:style-name="T7">,70.</text:span><text:span text:style-name="T8">臺南市</text:span><text:span text:style-name="T7">,71.</text:span><text:span text:style-name="T8">臺南縣</text:span><text:span text:style-name="T7">,80.</text:span><text:span text:style-name="T8">高雄市</text:span><text:span text:style-name="T7">,81.</text:span><text:span text:style-name="T8">高雄縣</text:span><text:span text:style-name="T7">,88.</text:span><text:span text:style-name="T8">澎湖縣</text:span><text:span text:style-name="T7">,89.</text:span><text:span text:style-name="T8">福建省金門縣</text:span><text:span text:style-name="T7">,90.</text:span><text:span text:style-name="T8">屏東縣</text:span><text:span text:style-name="T7">,95.</text:span><text:span text:style-name="T8">臺東縣</text:span><text:span text:style-name="T7">97.</text:span><text:span text:style-name="T8">花蓮縣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期別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yes</text:p>
          </table:table-cell>
          <table:table-cell table:style-name="ce6" office:value-type="string" calcext:value-type="string">
            <text:p>數字</text:p>
          </table:table-cell>
          <table:table-cell table:style-name="ce6" office:value-type="string" calcext:value-type="string">
            <text:p>同年度如 課程名稱、期別 相同，請以不同期別登錄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訓練總數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yes</text:p>
          </table:table-cell>
          <table:table-cell table:style-name="ce6" office:value-type="string" calcext:value-type="string">
            <text:p>數字</text:p>
          </table:table-cell>
          <table:table-cell table:style-name="ce6" office:value-type="string" calcext:value-type="string">
            <text:p><text:span text:style-name="T6">原訓練時數</text:span><text:span text:style-name="T7">(</text:span><text:span text:style-name="T8">學分數</text:span><text:span text:style-name="T7">)</text:span><text:span text:style-name="T8">訓練總數只能為整數，不接受</text:span><text:span text:style-name="T7"> 0.5</text:span><text:span text:style-name="T8">，</text:span><text:span text:style-name="T7">(</text:span><text:span text:style-name="T8">系統將自動計算，</text:span><text:span text:style-name="T7">[1</text:span><text:span text:style-name="T8">天，時數</text:span><text:span text:style-name="T7">*6]</text:span><text:span text:style-name="T8">、</text:span><text:span text:style-name="T7">[1</text:span><text:span text:style-name="T8">學分，時數</text:span><text:span text:style-name="T7">*18]</text:span><text:span text:style-name="T8">，請勿填入計算後的時數</text:span><text:span text:style-name="T7">)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訓練總數單位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yes</text:p>
          </table:table-cell>
          <table:table-cell table:style-name="ce6" office:value-type="string" calcext:value-type="string">
            <text:p>數字</text:p>
          </table:table-cell>
          <table:table-cell table:style-name="ce6" office:value-type="string" calcext:value-type="string">
            <text:p>單位為: 1.小時 2.天 6.學分(一學分=18小時，一天=6小時)，若訓練總數不為空白,則訓練總數單位不可空白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訓練成績</text:p>
          </table:table-cell>
          <table:table-cell table:style-name="ce6" office:value-type="float" office:value="5" calcext:value-type="float">
            <text:p>5</text:p>
          </table:table-cell>
          <table:table-cell table:style-name="ce6"/>
          <table:table-cell table:style-name="ce6" office:value-type="string" calcext:value-type="string">
            <text:p>數字</text:p>
          </table:table-cell>
          <table:table-cell table:style-name="ce6"/>
          <table:table-cell table:number-columns-repeated="1019"/>
        </table:table-row>
        <table:table-row table:style-name="ro2">
          <table:table-cell table:style-name="ce6" office:value-type="string" calcext:value-type="string">
            <text:p>證件字號</text:p>
          </table:table-cell>
          <table:table-cell table:style-name="ce6" office:value-type="float" office:value="36" calcext:value-type="float">
            <text:p>36</text:p>
          </table:table-cell>
          <table:table-cell table:style-name="ce6"/>
          <table:table-cell table:style-name="ce6" office:value-type="string" calcext:value-type="string">
            <text:p>文字</text:p>
          </table:table-cell>
          <table:table-cell table:style-name="ce6"/>
          <table:table-cell table:number-columns-repeated="1019"/>
        </table:table-row>
        <table:table-row table:style-name="ro2">
          <table:table-cell table:style-name="ce6" office:value-type="string" calcext:value-type="string">
            <text:p>出勤上課狀況</text:p>
          </table:table-cell>
          <table:table-cell table:style-name="ce6" office:value-type="float" office:value="255" calcext:value-type="float">
            <text:p>255</text:p>
          </table:table-cell>
          <table:table-cell table:style-name="ce6"/>
          <table:table-cell table:style-name="ce6" office:value-type="string" calcext:value-type="string">
            <text:p>文字</text:p>
          </table:table-cell>
          <table:table-cell table:style-name="ce6" office:value-type="string" calcext:value-type="string">
            <text:p>範例:全勤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生日</text:p>
          </table:table-cell>
          <table:table-cell table:style-name="ce6" office:value-type="float" office:value="9" calcext:value-type="float">
            <text:p>9</text:p>
          </table:table-cell>
          <table:table-cell table:style-name="ce6"/>
          <table:table-cell table:style-name="ce6" office:value-type="string" calcext:value-type="string">
            <text:p>文數字</text:p>
          </table:table-cell>
          <table:table-cell table:style-name="ce6" office:value-type="string" calcext:value-type="string">
            <text:p>民國年YYY-MM-DD 例:062-01-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學習性質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yes</text:p>
          </table:table-cell>
          <table:table-cell table:style-name="ce6" office:value-type="string" calcext:value-type="string">
            <text:p>數字</text:p>
          </table:table-cell>
          <table:table-cell table:style-name="ce6" office:value-type="string" calcext:value-type="string">
            <text:p><text:span text:style-name="T6">請參照以下代碼</text:span><text:span text:style-name="T7">:1: </text:span><text:span text:style-name="T8">數位</text:span><text:span text:style-name="T7">2: </text:span><text:span text:style-name="T8">實體</text:span><text:span text:style-name="T7"> 3:</text:span><text:span text:style-name="T8">混成</text:span>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數位時數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yes</text:p>
          </table:table-cell>
          <table:table-cell table:style-name="ce6" office:value-type="string" calcext:value-type="string">
            <text:p>數字</text:p>
          </table:table-cell>
          <table:table-cell table:style-name="ce6" office:value-type="string" calcext:value-type="string">
            <text:p>訓練時數(學分數) 訓練時數只能為整數,不接受 0.5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實體時數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yes</text:p>
          </table:table-cell>
          <table:table-cell table:style-name="ce6" office:value-type="string" calcext:value-type="string">
            <text:p>數字</text:p>
          </table:table-cell>
          <table:table-cell table:style-name="ce6" office:value-type="string" calcext:value-type="string">
            <text:p>訓練時數(學分數) 訓練時數只能為整數,不接受 0.5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課程代碼</text:p>
          </table:table-cell>
          <table:table-cell table:style-name="ce6" office:value-type="float" office:value="20" calcext:value-type="float">
            <text:p>20</text:p>
          </table:table-cell>
          <table:table-cell table:style-name="ce6"/>
          <table:table-cell table:style-name="ce6" office:value-type="string" calcext:value-type="string">
            <text:p>文數字</text:p>
          </table:table-cell>
          <table:table-cell table:style-name="ce6" office:value-type="string" calcext:value-type="string">
            <text:p>請各機關利用英、數字自行製定編碼原則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實際上課起始日期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yes</text:p>
          </table:table-cell>
          <table:table-cell table:style-name="ce6" office:value-type="string" calcext:value-type="string">
            <text:p>文數字</text:p>
          </table:table-cell>
          <table:table-cell table:style-name="ce6" office:value-type="string" calcext:value-type="string">
            <text:p>民國年YYY-MM-DD 例:091-06-30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實際上課起始時間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yes</text:p>
          </table:table-cell>
          <table:table-cell table:style-name="ce6" office:value-type="string" calcext:value-type="string">
            <text:p>文數字</text:p>
          </table:table-cell>
          <table:table-cell table:style-name="ce6" office:value-type="string" calcext:value-type="string">
            <text:p>時間採24小時制 HH:mm:ss 例:09:00:00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實際上課結束日期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yes</text:p>
          </table:table-cell>
          <table:table-cell table:style-name="ce6" office:value-type="string" calcext:value-type="string">
            <text:p>文數字</text:p>
          </table:table-cell>
          <table:table-cell table:style-name="ce6" office:value-type="string" calcext:value-type="string">
            <text:p>民國年YYY-MM-DD 例:091-06-30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實際上課結束時間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yes</text:p>
          </table:table-cell>
          <table:table-cell table:style-name="ce6" office:value-type="string" calcext:value-type="string">
            <text:p>文數字</text:p>
          </table:table-cell>
          <table:table-cell table:style-name="ce6" office:value-type="string" calcext:value-type="string">
            <text:p>時間採24小時制 HH:mm:ss 例:09:00:00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 table:number-columns-spanned="5" table:number-rows-spanned="1">
            <text:p>說明<text:span text:style-name="T5">:</text:span></text:p>
          </table:table-cell>
          <table:covered-table-cell table:number-columns-repeated="4" table:style-name="ce7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1.檔案請存成CSV(逗號分隔)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2.檔案內容第一列為欄位中文說明,請統一保留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3.文字欄位不用加雙引號或單引號區隔</text:p>
          </table:table-cell>
          <table:covered-table-cell table:number-columns-repeated="4" table:style-name="ce6"/>
          <table:table-cell table:number-columns-repeated="1019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類別代碼表" table:style-name="ta4">
        <office:forms form:automatic-focus="false" form:apply-design-mode="false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6" table:number-columns-repeated="1021" table:default-cell-style-name="ce8"/>
        <table:table-row table:style-name="ro1">
          <table:table-cell office:value-type="string" calcext:value-type="string">
            <text:p>代碼</text:p>
          </table:table-cell>
          <table:table-cell office:value-type="string" calcext:value-type="string">
            <text:p>分類</text:p>
          </table:table-cell>
          <table:table-cell office:value-type="string" calcext:value-type="string">
            <text:p>備註</text:p>
          </table:table-cell>
          <table:table-cell table:number-columns-repeated="102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政策法規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<text:s text:c="8"/>依公務人員相關法規訓練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<text:s text:c="16"/>考試錄取人員訓練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<text:s text:c="16"/>進用初任公務人員訓練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<text:s text:c="16"/>升任官等訓練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<text:s text:c="16"/>初任各官等主管人員訓練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<text:s text:c="16"/>行政中立訓練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<text:s text:c="16"/>升官等訓練(保訓會暨所屬所適用)</text:p>
          </table:table-cell>
          <table:table-cell office:value-type="string" calcext:value-type="string">
            <text:p>事業機構人員升等訓練</text:p>
          </table:table-cell>
          <table:table-cell table:number-columns-repeated="102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<text:s text:c="8"/>政策宣導訓練</text:p>
          </table:table-cell>
          <table:table-cell table:number-columns-repeated="1022"/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<text:s text:c="16"/>消費者保護</text:p>
          </table:table-cell>
          <table:table-cell table:number-columns-repeated="1022"/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>
            <text:p><text:s text:c="16"/>生物多樣性</text:p>
          </table:table-cell>
          <table:table-cell table:number-columns-repeated="1022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<text:s text:c="16"/>永續發展課程</text:p>
          </table:table-cell>
          <table:table-cell table:number-columns-repeated="1022"/>
        </table:table-row>
        <table:table-row table:style-name="ro1">
          <table:table-cell office:value-type="float" office:value="336" calcext:value-type="float">
            <text:p>336</text:p>
          </table:table-cell>
          <table:table-cell office:value-type="string" calcext:value-type="string">
            <text:p><text:s text:c="24"/>節能減碳課程</text:p>
          </table:table-cell>
          <table:table-cell table:number-columns-repeated="1022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<text:s text:c="16"/>天然災害講習</text:p>
          </table:table-cell>
          <table:table-cell table:number-columns-repeated="1022"/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<text:s text:c="16"/>全民國防教育</text:p>
          </table:table-cell>
          <table:table-cell table:number-columns-repeated="1022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<text:s text:c="16"/>環境教育</text:p>
          </table:table-cell>
          <table:table-cell table:number-columns-repeated="1022"/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string" calcext:value-type="string">
            <text:p><text:s text:c="24"/>學校及社會環境教育</text:p>
          </table:table-cell>
          <table:table-cell table:number-columns-repeated="1022"/>
        </table:table-row>
        <table:table-row table:style-name="ro1">
          <table:table-cell office:value-type="float" office:value="339" calcext:value-type="float">
            <text:p>339</text:p>
          </table:table-cell>
          <table:table-cell office:value-type="string" calcext:value-type="string">
            <text:p><text:s text:c="24"/>氣候變遷</text:p>
          </table:table-cell>
          <table:table-cell table:number-columns-repeated="1022"/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string" calcext:value-type="string">
            <text:p><text:s text:c="24"/>災害防救</text:p>
          </table:table-cell>
          <table:table-cell table:number-columns-repeated="1022"/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<text:s text:c="24"/>自然保育</text:p>
          </table:table-cell>
          <table:table-cell table:number-columns-repeated="1022"/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string" calcext:value-type="string">
            <text:p><text:s text:c="24"/>公害防治</text:p>
          </table:table-cell>
          <table:table-cell table:number-columns-repeated="1022"/>
        </table:table-row>
        <table:table-row table:style-name="ro1">
          <table:table-cell office:value-type="float" office:value="343" calcext:value-type="float">
            <text:p>343</text:p>
          </table:table-cell>
          <table:table-cell office:value-type="string" calcext:value-type="string">
            <text:p><text:s text:c="24"/>環境及資源管理</text:p>
          </table:table-cell>
          <table:table-cell table:number-columns-repeated="1022"/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string" calcext:value-type="string">
            <text:p><text:s text:c="24"/>文化保存</text:p>
          </table:table-cell>
          <table:table-cell table:number-columns-repeated="1022"/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string" calcext:value-type="string">
            <text:p><text:s text:c="24"/>社區參與</text:p>
          </table:table-cell>
          <table:table-cell table:number-columns-repeated="1022"/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string" calcext:value-type="string">
            <text:p><text:s text:c="16"/>性別主流化基礎課程</text:p>
          </table:table-cell>
          <table:table-cell table:number-columns-repeated="1022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<text:s text:c="24"/>性別平等政策概論</text:p>
          </table:table-cell>
          <table:table-cell table:number-columns-repeated="1022"/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string" calcext:value-type="string">
            <text:p><text:s text:c="32"/>性別平等政策綱領概論</text:p>
          </table:table-cell>
          <table:table-cell table:number-columns-repeated="1022"/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>
            <text:p><text:s text:c="32"/>性別主流化歷史發展與總體架構</text:p>
          </table:table-cell>
          <table:table-cell table:number-columns-repeated="1022"/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string" calcext:value-type="string">
            <text:p><text:s text:c="24"/>性別意識一般通論</text:p>
          </table:table-cell>
          <table:table-cell table:number-columns-repeated="1022"/>
        </table:table-row>
        <table:table-row table:style-name="ro1">
          <table:table-cell office:value-type="float" office:value="391" calcext:value-type="float">
            <text:p>391</text:p>
          </table:table-cell>
          <table:table-cell office:value-type="string" calcext:value-type="string">
            <text:p><text:s text:c="32"/>我國性別平等發展概況</text:p>
          </table:table-cell>
          <table:table-cell table:number-columns-repeated="1022"/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string" calcext:value-type="string">
            <text:p><text:s text:c="32"/>婦女運動歷史發展</text:p>
          </table:table-cell>
          <table:table-cell table:number-columns-repeated="1022"/>
        </table:table-row>
        <table:table-row table:style-name="ro1">
          <table:table-cell office:value-type="float" office:value="393" calcext:value-type="float">
            <text:p>393</text:p>
          </table:table-cell>
          <table:table-cell office:value-type="string" calcext:value-type="string">
            <text:p><text:s text:c="24"/>消除對婦女一切形式歧視公約(CEDAW)導論</text:p>
          </table:table-cell>
          <table:table-cell table:number-columns-repeated="1022"/>
        </table:table-row>
        <table:table-row table:style-name="ro1">
          <table:table-cell office:value-type="float" office:value="394" calcext:value-type="float">
            <text:p>394</text:p>
          </table:table-cell>
          <table:table-cell office:value-type="string" calcext:value-type="string">
            <text:p><text:s text:c="32"/>CEDAW國際發展背景、條文內容及一般性建議</text:p>
          </table:table-cell>
          <table:table-cell table:number-columns-repeated="1022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<text:s text:c="16"/>性別主流化進階課程</text:p>
          </table:table-cell>
          <table:table-cell table:number-columns-repeated="1022"/>
        </table:table-row>
        <table:table-row table:style-name="ro1">
          <table:table-cell office:value-type="float" office:value="396" calcext:value-type="float">
            <text:p>396</text:p>
          </table:table-cell>
          <table:table-cell office:value-type="string" calcext:value-type="string">
            <text:p><text:s text:c="24"/>性別主流化工具與實例運用</text:p>
          </table:table-cell>
          <table:table-cell table:number-columns-repeated="1022"/>
        </table:table-row>
        <table:table-row table:style-name="ro1">
          <table:table-cell office:value-type="float" office:value="397" calcext:value-type="float">
            <text:p>397</text:p>
          </table:table-cell>
          <table:table-cell office:value-type="string" calcext:value-type="string">
            <text:p><text:s text:c="32"/>性別統計</text:p>
          </table:table-cell>
          <table:table-cell table:number-columns-repeated="1022"/>
        </table:table-row>
        <table:table-row table:style-name="ro1">
          <table:table-cell office:value-type="float" office:value="398" calcext:value-type="float">
            <text:p>398</text:p>
          </table:table-cell>
          <table:table-cell office:value-type="string" calcext:value-type="string">
            <text:p><text:s text:c="32"/>性別分析</text:p>
          </table:table-cell>
          <table:table-cell table:number-columns-repeated="1022"/>
        </table:table-row>
        <table:table-row table:style-name="ro1">
          <table:table-cell office:value-type="float" office:value="399" calcext:value-type="float">
            <text:p>399</text:p>
          </table:table-cell>
          <table:table-cell office:value-type="string" calcext:value-type="string">
            <text:p><text:s text:c="32"/>性別預算</text:p>
          </table:table-cell>
          <table:table-cell table:number-columns-repeated="1022"/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string" calcext:value-type="string">
            <text:p><text:s text:c="32"/>性別影響評估</text:p>
          </table:table-cell>
          <table:table-cell table:number-columns-repeated="1022"/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string" calcext:value-type="string">
            <text:p><text:s text:c="32"/>性別議題政策規劃</text:p>
          </table:table-cell>
          <table:table-cell table:number-columns-repeated="1022"/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string" calcext:value-type="string">
            <text:p><text:s text:c="24"/>性別平等政策綱領各領域專案研討</text:p>
          </table:table-cell>
          <table:table-cell table:number-columns-repeated="1022"/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string" calcext:value-type="string">
            <text:p><text:s text:c="32"/>權力、決策與影響力</text:p>
          </table:table-cell>
          <table:table-cell table:number-columns-repeated="1022"/>
        </table:table-row>
        <table:table-row table:style-name="ro1">
          <table:table-cell office:value-type="float" office:value="404" calcext:value-type="float">
            <text:p>404</text:p>
          </table:table-cell>
          <table:table-cell office:value-type="string" calcext:value-type="string">
            <text:p><text:s text:c="32"/>就業、經濟與福利</text:p>
          </table:table-cell>
          <table:table-cell table:number-columns-repeated="1022"/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string" calcext:value-type="string">
            <text:p><text:s text:c="32"/>人口、婚姻與家庭</text:p>
          </table:table-cell>
          <table:table-cell table:number-columns-repeated="1022"/>
        </table:table-row>
        <table:table-row table:style-name="ro1">
          <table:table-cell office:value-type="float" office:value="406" calcext:value-type="float">
            <text:p>406</text:p>
          </table:table-cell>
          <table:table-cell office:value-type="string" calcext:value-type="string">
            <text:p><text:s text:c="32"/>教育、文化與媒體</text:p>
          </table:table-cell>
          <table:table-cell table:number-columns-repeated="1022"/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string" calcext:value-type="string">
            <text:p><text:s text:c="32"/>人身安全與司法</text:p>
          </table:table-cell>
          <table:table-cell table:number-columns-repeated="1022"/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string" calcext:value-type="string">
            <text:p><text:s text:c="32"/>健康、醫療與照顧</text:p>
          </table:table-cell>
          <table:table-cell table:number-columns-repeated="1022"/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string" calcext:value-type="string">
            <text:p><text:s text:c="32"/>環境、能源與科技</text:p>
          </table:table-cell>
          <table:table-cell table:number-columns-repeated="1022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<text:s text:c="24"/>消除對婦女一切形式歧視公約(CEDAW)實務及案例研討</text:p>
          </table:table-cell>
          <table:table-cell table:number-columns-repeated="1022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<text:s text:c="32"/>直接、間接歧視與實質平等的意涵</text:p>
          </table:table-cell>
          <table:table-cell table:number-columns-repeated="1022"/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string" calcext:value-type="string">
            <text:p><text:s text:c="32"/>法規檢視案例</text:p>
          </table:table-cell>
          <table:table-cell table:number-columns-repeated="1022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<text:s text:c="32"/>暫行特別措施及案例討論</text:p>
          </table:table-cell>
          <table:table-cell table:number-columns-repeated="1022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<text:s text:c="8"/>簡任職領導訓練</text:p>
          </table:table-cell>
          <table:table-cell table:number-columns-repeated="1022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<text:s text:c="8"/>綜合發展</text:p>
          </table:table-cell>
          <table:table-cell table:number-columns-repeated="1022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專業行政</text:p>
          </table:table-cell>
          <table:table-cell table:number-columns-repeated="1022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<text:s text:c="8"/>普通行政</text:p>
          </table:table-cell>
          <table:table-cell table:number-columns-repeated="1022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<text:s text:c="16"/>一般行政</text:p>
          </table:table-cell>
          <table:table-cell table:number-columns-repeated="1022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<text:s text:c="16"/>一般民政</text:p>
          </table:table-cell>
          <table:table-cell table:number-columns-repeated="1022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<text:s text:c="16"/>役政</text:p>
          </table:table-cell>
          <table:table-cell table:number-columns-repeated="1022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<text:s text:c="16"/>僑務行政</text:p>
          </table:table-cell>
          <table:table-cell table:number-columns-repeated="1022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s text:c="16"/>社會行政</text:p>
          </table:table-cell>
          <table:table-cell table:number-columns-repeated="1022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<text:s text:c="16"/>人事行政</text:p>
          </table:table-cell>
          <table:table-cell table:number-columns-repeated="1022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<text:s text:c="16"/>法制</text:p>
          </table:table-cell>
          <table:table-cell table:number-columns-repeated="1022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<text:s text:c="16"/>地政</text:p>
          </table:table-cell>
          <table:table-cell table:number-columns-repeated="1022"/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string" calcext:value-type="string">
            <text:p><text:s text:c="16"/>法治教育</text:p>
          </table:table-cell>
          <table:table-cell table:number-columns-repeated="1022"/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string" calcext:value-type="string">
            <text:p><text:s text:c="24"/>法治教育(基礎性)</text:p>
          </table:table-cell>
          <table:table-cell table:number-columns-repeated="1022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<text:s text:c="24"/>法治教育(一般性)</text:p>
          </table:table-cell>
          <table:table-cell table:number-columns-repeated="1022"/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>
            <text:p><text:s text:c="24"/>法治教育(專業性)</text:p>
          </table:table-cell>
          <table:table-cell table:number-columns-repeated="1022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<text:s text:c="16"/>普通行政</text:p>
          </table:table-cell>
          <table:table-cell table:number-columns-repeated="1022"/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string" calcext:value-type="string">
            <text:p><text:s text:c="16"/>普通行政</text:p>
          </table:table-cell>
          <table:table-cell table:number-columns-repeated="1022"/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string" calcext:value-type="string">
            <text:p><text:s text:c="16"/>普通行政</text:p>
          </table:table-cell>
          <table:table-cell table:number-columns-repeated="1022"/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string" calcext:value-type="string">
            <text:p><text:s text:c="24"/>普通行政</text:p>
          </table:table-cell>
          <table:table-cell table:number-columns-repeated="1022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<text:s text:c="8"/>文教新聞行政</text:p>
          </table:table-cell>
          <table:table-cell table:number-columns-repeated="1022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<text:s text:c="16"/>文教行政</text:p>
          </table:table-cell>
          <table:table-cell table:number-columns-repeated="1022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<text:s text:c="16"/>新聞編譯</text:p>
          </table:table-cell>
          <table:table-cell table:number-columns-repeated="1022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<text:s text:c="16"/>圖書博物管理</text:p>
          </table:table-cell>
          <table:table-cell table:number-columns-repeated="1022"/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string" calcext:value-type="string">
            <text:p><text:s text:c="16"/>檔案管理</text:p>
          </table:table-cell>
          <table:table-cell table:number-columns-repeated="1022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<text:s text:c="8"/>財務行政</text:p>
          </table:table-cell>
          <table:table-cell table:number-columns-repeated="1022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<text:s text:c="16"/>財稅行政</text:p>
          </table:table-cell>
          <table:table-cell table:number-columns-repeated="1022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<text:s text:c="16"/>金融</text:p>
          </table:table-cell>
          <table:table-cell table:number-columns-repeated="1022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<text:s text:c="16"/>保險</text:p>
          </table:table-cell>
          <table:table-cell table:number-columns-repeated="1022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<text:s text:c="16"/>會計</text:p>
          </table:table-cell>
          <table:table-cell table:number-columns-repeated="102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<text:s text:c="16"/>審計</text:p>
          </table:table-cell>
          <table:table-cell table:number-columns-repeated="102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<text:s text:c="16"/>統計</text:p>
          </table:table-cell>
          <table:table-cell table:number-columns-repeated="1022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<text:s text:c="8"/>法務行政</text:p>
          </table:table-cell>
          <table:table-cell table:number-columns-repeated="102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<text:s text:c="16"/>司法行政</text:p>
          </table:table-cell>
          <table:table-cell table:number-columns-repeated="102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<text:s text:c="16"/>安全保防</text:p>
          </table:table-cell>
          <table:table-cell table:number-columns-repeated="102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<text:s text:c="16"/>政風</text:p>
          </table:table-cell>
          <table:table-cell table:number-columns-repeated="1022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<text:s text:c="8"/>經建行政</text:p>
          </table:table-cell>
          <table:table-cell table:number-columns-repeated="1022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<text:s text:c="16"/>經建行政</text:p>
          </table:table-cell>
          <table:table-cell table:number-columns-repeated="1022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<text:s text:c="16"/>經貿管理</text:p>
          </table:table-cell>
          <table:table-cell table:number-columns-repeated="1022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<text:s text:c="16"/>企業管理</text:p>
          </table:table-cell>
          <table:table-cell table:number-columns-repeated="1022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<text:s text:c="16"/>交通行政</text:p>
          </table:table-cell>
          <table:table-cell table:number-columns-repeated="1022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<text:s text:c="8"/>外交事務</text:p>
          </table:table-cell>
          <table:table-cell table:number-columns-repeated="1022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<text:s text:c="8"/>審檢</text:p>
          </table:table-cell>
          <table:table-cell table:number-columns-repeated="1022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<text:s text:c="8"/>警政</text:p>
          </table:table-cell>
          <table:table-cell table:number-columns-repeated="1022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<text:s text:c="16"/>警察行政</text:p>
          </table:table-cell>
          <table:table-cell table:number-columns-repeated="1022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<text:s text:c="8"/>衛生行政</text:p>
          </table:table-cell>
          <table:table-cell table:number-columns-repeated="1022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<text:s text:c="16"/>衛生環保行政</text:p>
          </table:table-cell>
          <table:table-cell table:number-columns-repeated="1022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<text:s text:c="8"/>消防行政</text:p>
          </table:table-cell>
          <table:table-cell table:number-columns-repeated="1022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<text:s text:c="8"/>海巡行政</text:p>
          </table:table-cell>
          <table:table-cell table:number-columns-repeated="1022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專業技術</text:p>
          </table:table-cell>
          <table:table-cell table:number-columns-repeated="1022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<text:s text:c="8"/>農林技術</text:p>
          </table:table-cell>
          <table:table-cell table:number-columns-repeated="1022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<text:s text:c="16"/>農業技術</text:p>
          </table:table-cell>
          <table:table-cell table:number-columns-repeated="1022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<text:s text:c="16"/>林業技術</text:p>
          </table:table-cell>
          <table:table-cell table:number-columns-repeated="1022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<text:s text:c="16"/>水產技術</text:p>
          </table:table-cell>
          <table:table-cell table:number-columns-repeated="1022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<text:s text:c="16"/>畜牧獸醫</text:p>
          </table:table-cell>
          <table:table-cell table:number-columns-repeated="1022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<text:s text:c="8"/>土木工程</text:p>
          </table:table-cell>
          <table:table-cell table:number-columns-repeated="1022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<text:s text:c="8"/>機械工程</text:p>
          </table:table-cell>
          <table:table-cell table:number-columns-repeated="1022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<text:s text:c="8"/>電機工程</text:p>
          </table:table-cell>
          <table:table-cell table:number-columns-repeated="1022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<text:s text:c="16"/>電力工程</text:p>
          </table:table-cell>
          <table:table-cell table:number-columns-repeated="1022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<text:s text:c="16"/>電子工程</text:p>
          </table:table-cell>
          <table:table-cell table:number-columns-repeated="1022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<text:s text:c="8"/>資訊安全與管理</text:p>
          </table:table-cell>
          <table:table-cell table:number-columns-repeated="1022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<text:s text:c="16"/>資訊管理</text:p>
          </table:table-cell>
          <table:table-cell table:number-columns-repeated="1022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<text:s text:c="16"/>資訊科學</text:p>
          </table:table-cell>
          <table:table-cell table:number-columns-repeated="1022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<text:s text:c="16"/>資訊工程</text:p>
          </table:table-cell>
          <table:table-cell table:number-columns-repeated="1022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<text:s text:c="16"/>作業系統</text:p>
          </table:table-cell>
          <table:table-cell table:number-columns-repeated="1022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<text:s text:c="16"/>應用程式</text:p>
          </table:table-cell>
          <table:table-cell table:number-columns-repeated="1022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<text:s text:c="16"/>程式設計</text:p>
          </table:table-cell>
          <table:table-cell table:number-columns-repeated="1022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<text:s text:c="16"/>電腦網路</text:p>
          </table:table-cell>
          <table:table-cell table:number-columns-repeated="1022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<text:s text:c="8"/>物理</text:p>
          </table:table-cell>
          <table:table-cell table:number-columns-repeated="1022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<text:s text:c="16"/>物理</text:p>
          </table:table-cell>
          <table:table-cell table:number-columns-repeated="1022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<text:s text:c="16"/>原子能</text:p>
          </table:table-cell>
          <table:table-cell table:number-columns-repeated="1022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<text:s text:c="8"/>工業</text:p>
          </table:table-cell>
          <table:table-cell table:number-columns-repeated="1022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<text:s text:c="16"/>化學工程</text:p>
          </table:table-cell>
          <table:table-cell table:number-columns-repeated="1022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<text:s text:c="16"/>工業工程</text:p>
          </table:table-cell>
          <table:table-cell table:number-columns-repeated="1022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<text:s text:c="8"/>檢驗</text:p>
          </table:table-cell>
          <table:table-cell table:number-columns-repeated="1022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<text:s text:c="8"/>地質礦冶</text:p>
          </table:table-cell>
          <table:table-cell table:number-columns-repeated="1022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<text:s text:c="16"/>地質</text:p>
          </table:table-cell>
          <table:table-cell table:number-columns-repeated="1022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<text:s text:c="16"/>礦冶材料</text:p>
          </table:table-cell>
          <table:table-cell table:number-columns-repeated="1022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<text:s text:c="8"/>測量製圖</text:p>
          </table:table-cell>
          <table:table-cell table:number-columns-repeated="1022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<text:s text:c="8"/>醫療</text:p>
          </table:table-cell>
          <table:table-cell table:number-columns-repeated="1022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<text:s text:c="16"/>醫療</text:p>
          </table:table-cell>
          <table:table-cell table:number-columns-repeated="1022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<text:s text:c="16"/>牙醫</text:p>
          </table:table-cell>
          <table:table-cell table:number-columns-repeated="1022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<text:s text:c="8"/>醫事</text:p>
          </table:table-cell>
          <table:table-cell table:number-columns-repeated="1022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<text:s text:c="16"/>護理助產</text:p>
          </table:table-cell>
          <table:table-cell table:number-columns-repeated="1022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<text:s text:c="16"/>藥事</text:p>
          </table:table-cell>
          <table:table-cell table:number-columns-repeated="1022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<text:s text:c="16"/>醫事技術</text:p>
          </table:table-cell>
          <table:table-cell table:number-columns-repeated="1022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<text:s text:c="16"/>醫學工程</text:p>
          </table:table-cell>
          <table:table-cell table:number-columns-repeated="1022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<text:s text:c="8"/>刑事鑑識</text:p>
          </table:table-cell>
          <table:table-cell table:number-columns-repeated="1022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<text:s text:c="16"/>法醫</text:p>
          </table:table-cell>
          <table:table-cell table:number-columns-repeated="1022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<text:s text:c="16"/>刑事鑑識</text:p>
          </table:table-cell>
          <table:table-cell table:number-columns-repeated="1022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<text:s text:c="8"/>交通技術</text:p>
          </table:table-cell>
          <table:table-cell table:number-columns-repeated="1022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<text:s text:c="16"/>交通技術</text:p>
          </table:table-cell>
          <table:table-cell table:number-columns-repeated="1022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<text:s text:c="16"/>航空駕駛</text:p>
          </table:table-cell>
          <table:table-cell table:number-columns-repeated="1022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<text:s text:c="16"/>船舶駕駛</text:p>
          </table:table-cell>
          <table:table-cell table:number-columns-repeated="1022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<text:s text:c="8"/>天文氣象</text:p>
          </table:table-cell>
          <table:table-cell table:number-columns-repeated="1022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<text:s text:c="8"/>技藝</text:p>
          </table:table-cell>
          <table:table-cell table:number-columns-repeated="1022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<text:s text:c="8"/>攝影放映</text:p>
          </table:table-cell>
          <table:table-cell table:number-columns-repeated="1022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<text:s text:c="8"/>衛生技術</text:p>
          </table:table-cell>
          <table:table-cell table:number-columns-repeated="1022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<text:s text:c="16"/>衛生環保技術</text:p>
          </table:table-cell>
          <table:table-cell table:number-columns-repeated="1022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<text:s text:c="8"/>消防技術</text:p>
          </table:table-cell>
          <table:table-cell table:number-columns-repeated="1022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<text:s text:c="8"/>海巡技術</text:p>
          </table:table-cell>
          <table:table-cell table:number-columns-repeated="1022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管理</text:p>
          </table:table-cell>
          <table:table-cell table:number-columns-repeated="1022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<text:s text:c="8"/>管理訓練</text:p>
          </table:table-cell>
          <table:table-cell table:number-columns-repeated="1022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<text:s text:c="8"/>領導統御</text:p>
          </table:table-cell>
          <table:table-cell table:number-columns-repeated="1022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<text:s text:c="8"/>危機管理</text:p>
          </table:table-cell>
          <table:table-cell table:number-columns-repeated="1022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<text:s text:c="8"/>變革管理</text:p>
          </table:table-cell>
          <table:table-cell table:number-columns-repeated="1022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<text:s text:c="8"/>時間管理</text:p>
          </table:table-cell>
          <table:table-cell table:number-columns-repeated="1022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<text:s text:c="8"/>目標管理</text:p>
          </table:table-cell>
          <table:table-cell table:number-columns-repeated="1022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<text:s text:c="8"/>績效管理</text:p>
          </table:table-cell>
          <table:table-cell table:number-columns-repeated="1022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<text:s text:c="8"/>團隊建立與發展</text:p>
          </table:table-cell>
          <table:table-cell table:number-columns-repeated="1022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<text:s text:c="8"/>跨域管理</text:p>
          </table:table-cell>
          <table:table-cell table:number-columns-repeated="1022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<text:s text:c="8"/>行銷管理</text:p>
          </table:table-cell>
          <table:table-cell table:number-columns-repeated="1022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<text:s text:c="16"/>簡報技巧</text:p>
          </table:table-cell>
          <table:table-cell table:number-columns-repeated="1022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<text:s text:c="16"/>銷售技巧</text:p>
          </table:table-cell>
          <table:table-cell table:number-columns-repeated="1022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<text:s text:c="16"/>談判技巧</text:p>
          </table:table-cell>
          <table:table-cell table:number-columns-repeated="1022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<text:s text:c="8"/>激勵與授能</text:p>
          </table:table-cell>
          <table:table-cell table:number-columns-repeated="1022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<text:s text:c="8"/>工作教導</text:p>
          </table:table-cell>
          <table:table-cell table:number-columns-repeated="1022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<text:s text:c="8"/>壓力管理</text:p>
          </table:table-cell>
          <table:table-cell table:number-columns-repeated="1022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<text:s text:c="8"/>品質管理</text:p>
          </table:table-cell>
          <table:table-cell table:number-columns-repeated="1022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<text:s text:c="8"/>會議管理</text:p>
          </table:table-cell>
          <table:table-cell table:number-columns-repeated="1022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<text:s text:c="8"/>專案管理</text:p>
          </table:table-cell>
          <table:table-cell table:number-columns-repeated="1022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<text:s text:c="8"/>問題分析與解決</text:p>
          </table:table-cell>
          <table:table-cell table:number-columns-repeated="1022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<text:s text:c="8"/>決策管理</text:p>
          </table:table-cell>
          <table:table-cell table:number-columns-repeated="1022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<text:s text:c="8"/>知識管理</text:p>
          </table:table-cell>
          <table:table-cell table:number-columns-repeated="1022"/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string" calcext:value-type="string">
            <text:p><text:s text:c="16"/>知識管理</text:p>
          </table:table-cell>
          <table:table-cell table:number-columns-repeated="1022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<text:s text:c="8"/>生涯管理</text:p>
          </table:table-cell>
          <table:table-cell table:number-columns-repeated="1022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<text:s text:c="8"/>公關媒體</text:p>
          </table:table-cell>
          <table:table-cell table:number-columns-repeated="1022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<text:s text:c="8"/>溝通協調</text:p>
          </table:table-cell>
          <table:table-cell table:number-columns-repeated="1022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<text:s text:c="8"/>創意管理</text:p>
          </table:table-cell>
          <table:table-cell table:number-columns-repeated="1022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<text:s text:c="8"/>人力資源管理</text:p>
          </table:table-cell>
          <table:table-cell table:number-columns-repeated="1022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<text:s text:c="8"/>人力資源開發</text:p>
          </table:table-cell>
          <table:table-cell table:number-columns-repeated="1022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<text:s text:c="8"/>財務管理</text:p>
          </table:table-cell>
          <table:table-cell table:number-columns-repeated="1022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<text:s text:c="8"/>服務管理</text:p>
          </table:table-cell>
          <table:table-cell table:number-columns-repeated="1022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<text:s text:c="16"/>電話服務</text:p>
          </table:table-cell>
          <table:table-cell table:number-columns-repeated="1022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<text:s text:c="16"/>櫃臺服務</text:p>
          </table:table-cell>
          <table:table-cell table:number-columns-repeated="1022"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<text:s text:c="16"/>服務禮貌</text:p>
          </table:table-cell>
          <table:table-cell table:number-columns-repeated="1022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<text:s text:c="8"/>策略管理</text:p>
          </table:table-cell>
          <table:table-cell table:number-columns-repeated="1022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<text:s text:c="8"/>研發管理</text:p>
          </table:table-cell>
          <table:table-cell table:number-columns-repeated="1022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<text:s text:c="8"/>生產管理</text:p>
          </table:table-cell>
          <table:table-cell table:number-columns-repeated="1022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<text:s text:c="8"/>地產管理</text:p>
          </table:table-cell>
          <table:table-cell table:number-columns-repeated="1022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<text:s text:c="8"/>企業文化</text:p>
          </table:table-cell>
          <table:table-cell table:number-columns-repeated="1022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<text:s text:c="8"/>企業形象</text:p>
          </table:table-cell>
          <table:table-cell table:number-columns-repeated="1022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人文素養</text:p>
          </table:table-cell>
          <table:table-cell table:number-columns-repeated="1022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<text:s text:c="8"/>文學</text:p>
          </table:table-cell>
          <table:table-cell table:number-columns-repeated="1022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<text:s text:c="8"/>歷史</text:p>
          </table:table-cell>
          <table:table-cell table:number-columns-repeated="1022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<text:s text:c="16"/>臺灣民俗文物</text:p>
          </table:table-cell>
          <table:table-cell table:number-columns-repeated="1022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<text:s text:c="16"/>古蹟</text:p>
          </table:table-cell>
          <table:table-cell table:number-columns-repeated="1022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<text:s text:c="16"/>文化資產</text:p>
          </table:table-cell>
          <table:table-cell table:number-columns-repeated="1022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<text:s text:c="8"/>地理</text:p>
          </table:table-cell>
          <table:table-cell table:number-columns-repeated="1022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<text:s text:c="8"/>哲學</text:p>
          </table:table-cell>
          <table:table-cell table:number-columns-repeated="1022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<text:s text:c="8"/>社會</text:p>
          </table:table-cell>
          <table:table-cell table:number-columns-repeated="1022"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<text:s text:c="8"/>美術</text:p>
          </table:table-cell>
          <table:table-cell table:number-columns-repeated="1022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<text:s text:c="8"/>音樂</text:p>
          </table:table-cell>
          <table:table-cell table:number-columns-repeated="1022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<text:s text:c="8"/>戲劇</text:p>
          </table:table-cell>
          <table:table-cell table:number-columns-repeated="1022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<text:s text:c="8"/>舞蹈</text:p>
          </table:table-cell>
          <table:table-cell table:number-columns-repeated="1022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<text:s text:c="8"/>電影</text:p>
          </table:table-cell>
          <table:table-cell table:number-columns-repeated="1022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<text:s text:c="8"/>運動</text:p>
          </table:table-cell>
          <table:table-cell table:number-columns-repeated="1022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<text:s text:c="8"/>團康</text:p>
          </table:table-cell>
          <table:table-cell table:number-columns-repeated="1022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<text:s text:c="8"/>休閒旅遊</text:p>
          </table:table-cell>
          <table:table-cell table:number-columns-repeated="1022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<text:s text:c="8"/>養生保健</text:p>
          </table:table-cell>
          <table:table-cell table:number-columns-repeated="1022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<text:s text:c="16"/>婦幼衛生</text:p>
          </table:table-cell>
          <table:table-cell table:number-columns-repeated="1022"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<text:s text:c="16"/>兒童保健</text:p>
          </table:table-cell>
          <table:table-cell table:number-columns-repeated="1022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<text:s text:c="16"/>太極</text:p>
          </table:table-cell>
          <table:table-cell table:number-columns-repeated="1022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<text:s text:c="16"/>瑜珈</text:p>
          </table:table-cell>
          <table:table-cell table:number-columns-repeated="1022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<text:s text:c="16"/>養身</text:p>
          </table:table-cell>
          <table:table-cell table:number-columns-repeated="1022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<text:s text:c="8"/>生活禮儀</text:p>
          </table:table-cell>
          <table:table-cell table:number-columns-repeated="1022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<text:s text:c="16"/>電話禮儀</text:p>
          </table:table-cell>
          <table:table-cell table:number-columns-repeated="1022"/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<text:s text:c="16"/>國際禮儀</text:p>
          </table:table-cell>
          <table:table-cell table:number-columns-repeated="1022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<text:s text:c="8"/>生態環保</text:p>
          </table:table-cell>
          <table:table-cell table:number-columns-repeated="1022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<text:s text:c="8"/>投資理財</text:p>
          </table:table-cell>
          <table:table-cell table:number-columns-repeated="1022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<text:s text:c="8"/>手工技藝</text:p>
          </table:table-cell>
          <table:table-cell table:number-columns-repeated="1022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<text:s text:c="16"/>陶藝</text:p>
          </table:table-cell>
          <table:table-cell table:number-columns-repeated="1022"/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string" calcext:value-type="string">
            <text:p><text:s text:c="16"/>玻璃</text:p>
          </table:table-cell>
          <table:table-cell table:number-columns-repeated="1022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<text:s text:c="8"/>語文</text:p>
          </table:table-cell>
          <table:table-cell table:number-columns-repeated="1022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<text:s text:c="16"/>英文</text:p>
          </table:table-cell>
          <table:table-cell table:number-columns-repeated="1022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<text:s text:c="16"/>日文</text:p>
          </table:table-cell>
          <table:table-cell table:number-columns-repeated="1022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<text:s text:c="16"/>德文</text:p>
          </table:table-cell>
          <table:table-cell table:number-columns-repeated="1022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<text:s text:c="16"/>西班牙文</text:p>
          </table:table-cell>
          <table:table-cell table:number-columns-repeated="1022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<text:s text:c="16"/>法文</text:p>
          </table:table-cell>
          <table:table-cell table:number-columns-repeated="1022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<text:s text:c="16"/>閩南語</text:p>
          </table:table-cell>
          <table:table-cell table:number-columns-repeated="1022"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<text:s text:c="16"/>客家語</text:p>
          </table:table-cell>
          <table:table-cell table:number-columns-repeated="1022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<text:s text:c="16"/>原住民語</text:p>
          </table:table-cell>
          <table:table-cell table:number-columns-repeated="1022"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<text:s text:c="16"/>其他鄉土語言</text:p>
          </table:table-cell>
          <table:table-cell table:number-columns-repeated="1022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<text:s text:c="16"/>韓文</text:p>
          </table:table-cell>
          <table:table-cell table:number-columns-repeated="1022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<text:s text:c="16"/>俄文</text:p>
          </table:table-cell>
          <table:table-cell table:number-columns-repeated="1022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<text:s text:c="16"/>阿拉伯文</text:p>
          </table:table-cell>
          <table:table-cell table:number-columns-repeated="1022"/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string" calcext:value-type="string">
            <text:p><text:s text:c="16"/>土耳其文</text:p>
          </table:table-cell>
          <table:table-cell table:number-columns-repeated="1022"/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string" calcext:value-type="string">
            <text:p><text:s text:c="16"/>葡萄牙文</text:p>
          </table:table-cell>
          <table:table-cell table:number-columns-repeated="1022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<text:s text:c="16"/>義大利文</text:p>
          </table:table-cell>
          <table:table-cell table:number-columns-repeated="1022"/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string" calcext:value-type="string">
            <text:p><text:s text:c="16"/>其他外國語文</text:p>
          </table:table-cell>
          <table:table-cell table:number-columns-repeated="1022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<text:s text:c="8"/>社區概念</text:p>
          </table:table-cell>
          <table:table-cell table:number-columns-repeated="1022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<text:s text:c="8"/>少數民族</text:p>
          </table:table-cell>
          <table:table-cell table:number-columns-repeated="1022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<text:s text:c="8"/>宗教</text:p>
          </table:table-cell>
          <table:table-cell table:number-columns-repeated="1022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<text:s text:c="8"/>心理</text:p>
          </table:table-cell>
          <table:table-cell table:number-columns-repeated="1022"/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>
            <text:p><text:s text:c="8"/>急救/救生保健及備災</text:p>
          </table:table-cell>
          <table:table-cell table:number-columns-repeated="1022"/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string" calcext:value-type="string">
            <text:p><text:s text:c="8"/>家庭</text:p>
          </table:table-cell>
          <table:table-cell table:number-columns-repeated="1022"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<text:s text:c="16"/>親子</text:p>
          </table:table-cell>
          <table:table-cell table:number-columns-repeated="1022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<text:s text:c="16"/>夫妻</text:p>
          </table:table-cell>
          <table:table-cell table:number-columns-repeated="1022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s text:c="8"/>美容</text:p>
          </table:table-cell>
          <table:table-cell table:number-columns-repeated="1022"/>
        </table:table-row>
        <table:table-row table:style-name="ro1" table:number-rows-repeated="10483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1" svg:font-family="新細明體" style:font-family-generic="roman"/>
    <style:font-face style:name="Arial" svg:font-family="Arial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類別代碼表" style:display-name="PageStyle_類別代碼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已開班" style:display-name="PageStyle_已開班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進修" style:display-name="PageStyle_進修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未開班" style:display-name="PageStyle_未開班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03-23T00:55:32</meta:creation-date>
    <dc:date>2016-03-23T01:12:51</dc:date>
    <meta:generator>LibreOffice/5.1.5.2$Windows_x86 LibreOffice_project/7a864d8825610a8c07cfc3bc01dd4fce6a9447e5</meta:generator>
    <meta:document-statistic meta:table-count="4" meta:cell-count="84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