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break="normal" fo:text-align="end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olumn17" style:family="table-column">
      <style:table-column-properties style:column-width="0.575in" style:use-optimal-column-width="false"/>
    </style:style>
    <style:style style:name="TableColumn18" style:family="table-column">
      <style:table-column-properties style:column-width="0.977in" style:use-optimal-column-width="false"/>
    </style:style>
    <style:style style:name="TableColumn19" style:family="table-column">
      <style:table-column-properties style:column-width="0.7729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1in" style:use-optimal-column-width="false"/>
    </style:style>
    <style:style style:name="TableColumn22" style:family="table-column">
      <style:table-column-properties style:column-width="0.7118in" style:use-optimal-column-width="false"/>
    </style:style>
    <style:style style:name="TableColumn23" style:family="table-column">
      <style:table-column-properties style:column-width="1.1618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9638in" style:use-optimal-column-width="false"/>
    </style:style>
    <style:style style:name="Table16" style:family="table">
      <style:table-properties style:width="7.1625in" fo:margin-left="0in" table:align="left"/>
    </style:style>
    <style:style style:name="TableRow26" style:family="table-row">
      <style:table-row-properties style:min-row-height="0.3576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28" style:parent-style-name="內文" style:family="paragraph">
      <style:paragraph-properties fo:margin-top="0.125in" fo:line-height="0.1666in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2" style:family="table-row">
      <style:table-row-properties style:min-row-height="0.3576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47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9" style:family="table-row">
      <style:table-row-properties style:min-row-height="0.3631in" style:use-optimal-row-height="false" fo:keep-together="always"/>
    </style:style>
    <style:style style:name="P50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388in" fo:margin-left="-0.0284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細明體" fo:color="#000000" style:letter-kerning="false" fo:font-size="7pt" style:font-size-asian="7pt" style:font-size-complex="7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68" style:family="table-row">
      <style:table-row-properties style:min-row-height="0.484in" style:use-optimal-row-height="false" fo:keep-together="always"/>
    </style:style>
    <style:style style:name="P6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0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" style:parent-style-name="內文" style:family="paragraph">
      <style:paragraph-properties fo:margin-left="-0.028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6" style:family="table-row">
      <style:table-row-properties style:min-row-height="0.3611in" style:use-optimal-row-height="false" fo:keep-together="always"/>
    </style:style>
    <style:style style:name="P9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9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10" style:family="table-row">
      <style:table-row-properties style:min-row-height="0.2506in" style:use-optimal-row-height="false" fo:keep-together="always"/>
    </style:style>
    <style:style style:name="P11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90%" fo:margin-right="0.0826in"/>
    </style:style>
    <style:style style:name="T11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90%" fo:margin-right="0.0833in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33" style:family="table-row">
      <style:table-row-properties style:min-row-height="0.1854in" style:use-optimal-row-height="false" fo:keep-together="always"/>
    </style:style>
    <style:style style:name="P13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90%" fo:margin-right="0.0833in"/>
      <style:text-properties style:font-name="標楷體" style:font-name-asian="標楷體" fo:color="#000000" fo:font-size="10pt" style:font-size-asian="10pt" style:font-size-complex="10pt"/>
    </style:style>
    <style:style style:name="TableRow139" style:family="table-row">
      <style:table-row-properties style:min-row-height="0.2187in" style:use-optimal-row-height="false" fo:keep-together="always"/>
    </style:style>
    <style:style style:name="P140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1666in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666in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66" style:family="table-row">
      <style:table-row-properties style:min-row-height="0.2944in" style:use-optimal-row-height="false" fo:keep-together="always"/>
    </style:style>
    <style:style style:name="P16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fo:text-align="justify" fo:line-height="0.1666in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7" style:family="table-row">
      <style:table-row-properties style:min-row-height="0.2944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9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1666in" fo:margin-left="-0.075in" fo:margin-right="-0.078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1666in"/>
    </style:style>
    <style:style style:name="T19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1666in"/>
    </style:style>
    <style:style style:name="T20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03" style:parent-style-name="內文" style:family="paragraph">
      <style:paragraph-properties fo:text-align="justify" fo:line-height="0.1666in"/>
    </style:style>
    <style:style style:name="T2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07" style:parent-style-name="內文" style:family="paragraph">
      <style:paragraph-properties fo:text-align="justify" fo:line-height="0.1666in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10" style:family="table-row">
      <style:table-row-properties style:min-row-height="0.2944in" style:use-optimal-row-height="false" fo:keep-together="always"/>
    </style:style>
    <style:style style:name="P21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1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216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217" style:family="table-row">
      <style:table-row-properties style:min-row-height="0.2944in" style:use-optimal-row-height="false" fo:keep-together="always"/>
    </style:style>
    <style:style style:name="P21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1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25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26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27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2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2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30" style:family="table-row">
      <style:table-row-properties style:min-row-height="0.2944in" style:use-optimal-row-height="false" fo:keep-together="always"/>
    </style:style>
    <style:style style:name="P23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3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236" style:family="table-row">
      <style:table-row-properties style:min-row-height="0.2944in" style:use-optimal-row-height="false" fo:keep-together="always"/>
    </style:style>
    <style:style style:name="P23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3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242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243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244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245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246" style:parent-style-name="內文" style:family="paragraph">
      <style:paragraph-properties fo:line-height="0.1666in"/>
    </style:style>
    <style:style style:name="T24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59" style:parent-style-name="內文" style:list-style-name="LFO1" style:family="paragraph">
      <style:paragraph-properties fo:line-height="0.1666in"/>
    </style:style>
    <style:style style:name="T26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66" style:parent-style-name="內文" style:list-style-name="LFO1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67" style:parent-style-name="內文" style:list-style-name="LFO1" style:family="paragraph">
      <style:paragraph-properties fo:line-height="0.1666in"/>
    </style:style>
    <style:style style:name="T26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74" style:parent-style-name="內文" style:list-style-name="LFO1" style:family="paragraph">
      <style:paragraph-properties fo:line-height="0.1666in"/>
    </style:style>
    <style:style style:name="T27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81" style:parent-style-name="內文" style:list-style-name="LFO1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8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83" style:parent-style-name="內文" style:family="paragraph">
      <style:paragraph-properties fo:text-align="justify" fo:line-height="0.1666in"/>
    </style:style>
    <style:style style:name="T28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92" style:family="table-row">
      <style:table-row-properties style:min-row-height="0.6416in" style:use-optimal-row-height="false" fo:keep-together="always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97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98" style:parent-style-name="內文" style:family="paragraph">
      <style:paragraph-properties fo:text-align="end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99" style:family="table-row">
      <style:table-row-properties style:min-row-height="0.4687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Row302" style:family="table-row">
      <style:table-row-properties style:min-row-height="0.4687in" style:use-optimal-row-height="false"/>
    </style:style>
    <style:style style:name="TableCell303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05" style:parent-style-name="內文" style:family="paragraph">
      <style:paragraph-properties fo:margin-right="0.3333in" fo:text-indent="3.727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06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07" style:parent-style-name="內文" style:family="paragraph">
      <style:paragraph-properties fo:line-height="0.1388in" fo:margin-left="0.4263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08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09" style:parent-style-name="內文" style:family="paragraph">
      <style:paragraph-properties fo:text-indent="0.4173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10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317" style:family="table-column">
      <style:table-column-properties style:column-width="0.3277in" style:use-optimal-column-width="false"/>
    </style:style>
    <style:style style:name="TableColumn318" style:family="table-column">
      <style:table-column-properties style:column-width="0.8722in" style:use-optimal-column-width="false"/>
    </style:style>
    <style:style style:name="TableColumn319" style:family="table-column">
      <style:table-column-properties style:column-width="1.125in" style:use-optimal-column-width="false"/>
    </style:style>
    <style:style style:name="TableColumn320" style:family="table-column">
      <style:table-column-properties style:column-width="0.5013in" style:use-optimal-column-width="false"/>
    </style:style>
    <style:style style:name="TableColumn321" style:family="table-column">
      <style:table-column-properties style:column-width="0.8736in" style:use-optimal-column-width="false"/>
    </style:style>
    <style:style style:name="TableColumn322" style:family="table-column">
      <style:table-column-properties style:column-width="0.875in" style:use-optimal-column-width="false"/>
    </style:style>
    <style:style style:name="TableColumn323" style:family="table-column">
      <style:table-column-properties style:column-width="2.4409in" style:use-optimal-column-width="false"/>
    </style:style>
    <style:style style:name="Table316" style:family="table">
      <style:table-properties style:width="7.0159in" fo:margin-left="0in" table:align="left"/>
    </style:style>
    <style:style style:name="TableRow324" style:family="table-row">
      <style:table-row-properties style:min-row-height="0.3576in" style:use-optimal-row-height="false" fo:keep-together="always"/>
    </style:style>
    <style:style style:name="TableCell325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26" style:parent-style-name="內文" style:family="paragraph">
      <style:paragraph-properties fo:margin-left="-0.0284in" fo:margin-right="0.0784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40" style:family="table-row">
      <style:table-row-properties style:min-row-height="0.3631in" style:use-optimal-row-height="false" fo:keep-together="always"/>
    </style:style>
    <style:style style:name="P34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7pt" style:font-size-asian="7pt" style:font-size-complex="7pt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350" style:family="table-row">
      <style:table-row-properties style:min-row-height="0.484in" style:use-optimal-row-height="false" fo:keep-together="always"/>
    </style:style>
    <style:style style:name="P35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5" style:parent-style-name="內文" style:family="paragraph">
      <style:paragraph-properties fo:margin-left="-0.0284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5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5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6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6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78" style:family="table-row">
      <style:table-row-properties style:min-row-height="0.484in" style:use-optimal-row-height="false" fo:keep-together="always"/>
    </style:style>
    <style:style style:name="P37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8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81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8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84" style:parent-style-name="內文" style:family="paragraph">
      <style:paragraph-properties fo:text-align="justify" fo:line-height="0.1666in"/>
    </style:style>
    <style:style style:name="T3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99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400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402" style:family="table-column">
      <style:table-column-properties style:column-width="0.3277in" style:use-optimal-column-width="false"/>
    </style:style>
    <style:style style:name="TableColumn403" style:family="table-column">
      <style:table-column-properties style:column-width="0.8729in" style:use-optimal-column-width="false"/>
    </style:style>
    <style:style style:name="TableColumn404" style:family="table-column">
      <style:table-column-properties style:column-width="1.1256in" style:use-optimal-column-width="false"/>
    </style:style>
    <style:style style:name="TableColumn405" style:family="table-column">
      <style:table-column-properties style:column-width="0.5in" style:use-optimal-column-width="false"/>
    </style:style>
    <style:style style:name="TableColumn406" style:family="table-column">
      <style:table-column-properties style:column-width="0.8736in" style:use-optimal-column-width="false"/>
    </style:style>
    <style:style style:name="TableColumn407" style:family="table-column">
      <style:table-column-properties style:column-width="0.875in" style:use-optimal-column-width="false"/>
    </style:style>
    <style:style style:name="TableColumn408" style:family="table-column">
      <style:table-column-properties style:column-width="2.4409in" style:use-optimal-column-width="false"/>
    </style:style>
    <style:style style:name="Table401" style:family="table">
      <style:table-properties style:width="7.0159in" fo:margin-left="0in" table:align="left"/>
    </style:style>
    <style:style style:name="TableRow409" style:family="table-row">
      <style:table-row-properties style:min-row-height="0.3576in" style:use-optimal-row-height="false" fo:keep-together="always"/>
    </style:style>
    <style:style style:name="TableCell410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11" style:parent-style-name="內文" style:family="paragraph">
      <style:paragraph-properties fo:margin-left="-0.0284in" fo:margin-right="0.0784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25" style:family="table-row">
      <style:table-row-properties style:min-row-height="0.3631in" style:use-optimal-row-height="false" fo:keep-together="always"/>
    </style:style>
    <style:style style:name="P42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0.1388in" fo:margin-left="-0.0284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細明體" fo:color="#000000" style:letter-kerning="false" fo:font-size="7pt" style:font-size-asian="7pt" style:font-size-complex="7pt"/>
    </style:style>
    <style:style style:name="TableCell4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436" style:family="table-row">
      <style:table-row-properties style:min-row-height="0.484in" style:use-optimal-row-height="false" fo:keep-together="always"/>
    </style:style>
    <style:style style:name="P43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38" style:family="table-cell">
      <style:table-cell-properties fo:border="0.0104in solid #000000" fo:padding-top="0in" fo:padding-left="0.075in" fo:padding-bottom="0in" fo:padding-right="0.075in"/>
    </style:style>
    <style:style style:name="P439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1" style:parent-style-name="內文" style:family="paragraph">
      <style:paragraph-properties fo:margin-left="-0.0284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4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4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4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4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64" style:family="table-row">
      <style:table-row-properties style:min-row-height="0.484in" style:use-optimal-row-height="false" fo:keep-together="always"/>
    </style:style>
    <style:style style:name="P46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66" style:family="table-cell">
      <style:table-cell-properties fo:border="0.0104in solid #000000" fo:padding-top="0in" fo:padding-left="0.075in" fo:padding-bottom="0in" fo:padding-right="0.075in"/>
    </style:style>
    <style:style style:name="P467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70" style:parent-style-name="內文" style:family="paragraph">
      <style:paragraph-properties fo:text-align="justify" fo:line-height="0.1666in"/>
    </style:style>
    <style:style style:name="T4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85" style:family="table-row">
      <style:table-row-properties style:min-row-height="0.3381in" style:use-optimal-row-height="false" fo:keep-together="always"/>
    </style:style>
    <style:style style:name="P48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8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489" style:parent-style-name="內文" style:family="paragraph">
      <style:paragraph-properties fo:widows="2" fo:orphans="2"/>
      <style:text-properties fo:color="#000000"/>
    </style:style>
    <style:style style:name="P49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491" style:parent-style-name="內文" style:family="paragraph">
      <style:paragraph-properties fo:widows="2" fo:orphans="2" fo:break-before="page" fo:text-align="end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501" style:family="table-column">
      <style:table-column-properties style:column-width="0.6312in"/>
    </style:style>
    <style:style style:name="TableColumn502" style:family="table-column">
      <style:table-column-properties style:column-width="0.4208in"/>
    </style:style>
    <style:style style:name="TableColumn503" style:family="table-column">
      <style:table-column-properties style:column-width="0.4208in"/>
    </style:style>
    <style:style style:name="TableColumn504" style:family="table-column">
      <style:table-column-properties style:column-width="0.3569in"/>
    </style:style>
    <style:style style:name="TableColumn505" style:family="table-column">
      <style:table-column-properties style:column-width="0.6861in"/>
    </style:style>
    <style:style style:name="TableColumn506" style:family="table-column">
      <style:table-column-properties style:column-width="1.984in"/>
    </style:style>
    <style:style style:name="TableColumn507" style:family="table-column">
      <style:table-column-properties style:column-width="0.3569in"/>
    </style:style>
    <style:style style:name="TableColumn508" style:family="table-column">
      <style:table-column-properties style:column-width="1.875in"/>
    </style:style>
    <style:style style:name="Table500" style:family="table">
      <style:table-properties style:width="6.7319in" fo:margin-left="0in" table:align="left"/>
    </style:style>
    <style:style style:name="TableRow509" style:family="table-row">
      <style:table-row-properties style:min-row-height="0.5645in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12" style:family="table-row">
      <style:table-row-properties style:min-row-height="0.4513in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Row517" style:family="table-row">
      <style:table-row-properties style:min-row-height="0.4666in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532" style:family="table-row">
      <style:table-row-properties style:min-row-height="0.4666in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53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53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paragraph-properties fo:line-height="0.1666in"/>
      <style:text-properties fo:color="#000000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fo:line-height="0.1666in"/>
      <style:text-properties fo:color="#000000"/>
    </style:style>
    <style:style style:name="TableRow549" style:family="table-row">
      <style:table-row-properties style:min-row-height="0.4666in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55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55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55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55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fo:line-height="0.1666in"/>
      <style:text-properties fo:color="#000000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paragraph-properties fo:line-height="0.1666in"/>
      <style:text-properties fo:color="#000000"/>
    </style:style>
    <style:style style:name="TableRow568" style:family="table-row">
      <style:table-row-properties style:min-row-height="3.7638in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P571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572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573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574" style:parent-style-name="內文" style:family="paragraph">
      <style:paragraph-properties fo:line-height="0.4166in" fo:text-indent="1.1666in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P584" style:parent-style-name="內文" style:family="paragraph">
      <style:paragraph-properties fo:line-height="0.4166in" fo:text-indent="1in"/>
      <style:text-properties style:font-name="標楷體" style:font-name-asian="標楷體" fo:color="#000000"/>
    </style:style>
    <style:style style:name="P585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586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587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588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589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590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591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P592" style:parent-style-name="內文" style:family="paragraph">
      <style:paragraph-properties fo:widows="2" fo:orphans="2"/>
      <style:text-properties fo:color="#000000"/>
    </style:style>
    <style:style style:name="P59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9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0.10417in" svg:y="-0.03889in" svg:width="1.06875in" svg:height="0.35764in" style:rel-width="scale" style:rel-height="scale"><draw:text-box><text:p text:style-name="P5"/></draw:text-box><svg:title/><svg:desc/></draw:frame></text:span><text:span text:style-name="T6">性騷擾事件再申訴書（紀錄）</text:span><text:span text:style-name="T7"><text:s text:c="7"/></text:span><text:span text:style-name="T8">自</text:span><text:span text:style-name="T9">107</text:span><text:span text:style-name="T10">年</text:span><text:span text:style-name="T11">1</text:span><text:span text:style-name="T12">月</text:span><text:span text:style-name="T13">1</text:span><text:span text:style-name="T14">日起適用</text:span></text:p>
      <text:p text:style-name="內文"><text:span text:style-name="T15">（有法定代理人、委任代理人者，請另填背面法定代理人、委任代理人資料表）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再申訴人身分</text:p>
          </table:table-cell>
          <table:covered-table-cell/>
          <table:table-cell table:style-name="TableCell29" table:number-columns-spanned="7">
            <text:p text:style-name="P30">□原申訴人　　　□原申訴人法定代理人　　　□原申訴人委任代理人</text:p>
            <text:p text:style-name="P31">□原被申訴人　　□原被申訴人法定代理人　　□原被申訴人委任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8">
            <text:p text:style-name="P34"><text:span text:style-name="T35">再申訴人資料</text:span><text:span text:style-name="T36">（再申訴人為法定或委任代理人者，本欄請填寫被代理者之資料）</text:span>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性別</text:p>
          </table:table-cell>
          <table:table-cell table:style-name="TableCell43">
            <text:p text:style-name="P44">□男　□女</text:p>
          </table:table-cell>
          <table:table-cell table:style-name="TableCell45">
            <text:p text:style-name="P46">出生年月日</text:p>
          </table:table-cell>
          <table:table-cell table:style-name="TableCell47" table:number-columns-spanned="3">
            <text:p text:style-name="P48">　　年　　　月　　　日（　　歲）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身分證統一編號（或護照號碼）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  <table:table-cell table:style-name="TableCell60">
            <text:p text:style-name="P61">服務或就學單位</text:p>
          </table:table-cell>
          <table:table-cell table:style-name="TableCell62">
            <text:p text:style-name="P63"/>
          </table:table-cell>
          <table:table-cell table:style-name="TableCell64">
            <text:p text:style-name="P65">職稱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住（居）所</text:p>
          </table:table-cell>
          <table:table-cell table:style-name="TableCell72" table:number-columns-spanned="7">
            <text:p text:style-name="P73"><text:span text:style-name="T74">　　</text:span><text:span text:style-name="T75">縣市</text:span><text:span text:style-name="T76">　　</text:span><text:span text:style-name="T77">鄉鎮市區</text:span><text:span text:style-name="T78"><text:s text:c="4"/></text:span><text:span text:style-name="T79">村里</text:span><text:span text:style-name="T80">　</text:span><text:span text:style-name="T81"><text:s text:c="2"/></text:span><text:span text:style-name="T82">　</text:span><text:span text:style-name="T83">路街</text:span><text:span text:style-name="T84">　</text:span><text:span text:style-name="T85"><text:s/></text:span><text:span text:style-name="T86">　　</text:span><text:span text:style-name="T87">段巷</text:span><text:span text:style-name="T88">　</text:span><text:span text:style-name="T89"><text:s/></text:span><text:span text:style-name="T90">　　</text:span><text:span text:style-name="T91">弄　　</text:span><text:span text:style-name="T92"><text:s/></text:span><text:span text:style-name="T93">　號　　</text:span><text:span text:style-name="T94"><text:s/></text:span><text:span text:style-name="T95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公文送達(寄送)地址</text:p>
          </table:table-cell>
          <table:table-cell table:style-name="TableCell100" table:number-columns-spanned="7">
            <text:p text:style-name="P101"><text:span text:style-name="T102">□</text:span><text:span text:style-name="T103">同住居所地址</text:span><text:span text:style-name="T104"><text:s/>□</text:span><text:span text:style-name="T105">另列如下</text:span><text:span text:style-name="T106">(</text:span><text:span text:style-name="T107">請勿填寫郵政信箱</text:span><text:span text:style-name="T108">)</text:span>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國</text:span><text:span text:style-name="T115">籍別</text:span></text:p>
          </table:table-cell>
          <table:table-cell table:style-name="TableCell116" table:number-columns-spanned="7">
            <text:p text:style-name="P117"><text:span text:style-name="T118">□</text:span><text:span text:style-name="T119">本國籍非原住民</text:span><text:span text:style-name="T120">□</text:span><text:span text:style-name="T121">本國籍原住民</text:span><text:span text:style-name="T122">□</text:span><text:span text:style-name="T123">大陸籍</text:span><text:span text:style-name="T124">(</text:span><text:span text:style-name="T125">含港澳</text:span><text:span text:style-name="T126">) □</text:span><text:span text:style-name="T127">外國籍</text:span><text:span text:style-name="T128">□</text:span><text:span text:style-name="T129">其他</text:span><text:span text:style-name="T130">(</text:span><text:span text:style-name="T131">含無國籍</text:span>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身心障礙別</text:p>
          </table:table-cell>
          <table:table-cell table:style-name="TableCell137" table:number-columns-spanned="7">
            <text:p text:style-name="P138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教育程度</text:span></text:p>
          </table:table-cell>
          <table:table-cell table:style-name="TableCell144" table:number-columns-spanned="7">
            <text:p text:style-name="P145"><text:span text:style-name="T146">□</text:span><text:span text:style-name="T147">學齡前</text:span><text:span text:style-name="T148">□</text:span><text:span text:style-name="T149">國小</text:span><text:span text:style-name="T150">□</text:span><text:span text:style-name="T151">國中</text:span><text:span text:style-name="T152">□</text:span><text:span text:style-name="T153">高中（職）</text:span><text:span text:style-name="T154">□</text:span><text:span text:style-name="T155">專科</text:span><text:span text:style-name="T156">□</text:span><text:span text:style-name="T157">大學</text:span><text:span text:style-name="T158">□</text:span><text:span text:style-name="T159">研究所以上</text:span><text:span text:style-name="T160">□</text:span><text:span text:style-name="T161">不識字</text:span><text:span text:style-name="T162">□</text:span><text:span text:style-name="T163">自修</text:span><text:span text:style-name="T164">□</text:span><text:span text:style-name="T165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職　　業</text:p>
          </table:table-cell>
          <table:table-cell table:style-name="TableCell170" table:number-columns-spanned="7">
            <text:p text:style-name="P171">□學生□服務業□專門職業□農林漁牧□工礦業□商業□公務人員□教職人員□軍人</text:p>
            <text:p text:style-name="P172"><text:span text:style-name="T173">□</text:span><text:span text:style-name="T174">警察</text:span><text:span text:style-name="T175">□</text:span><text:span text:style-name="T176">神職人員</text:span><text:span text:style-name="T177">□</text:span><text:span text:style-name="T178">家庭管理</text:span><text:span text:style-name="T179">□</text:span><text:span text:style-name="T180">退休</text:span><text:span text:style-name="T181">□</text:span><text:span text:style-name="T182">無工作</text:span><text:span text:style-name="T183">□</text:span><text:span text:style-name="T184">其他</text:span><text:span text:style-name="T185">□</text:span><text:span text:style-name="T186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5">
            <text:p text:style-name="P189">再申訴事實內容</text:p>
          </table:table-cell>
          <table:table-cell table:style-name="TableCell190">
            <text:p text:style-name="P191"><text:span text:style-name="T192">對造姓名</text:span></text:p>
          </table:table-cell>
          <table:table-cell table:style-name="TableCell193" table:number-columns-spanned="2">
            <text:p text:style-name="P194"><text:span text:style-name="T195">　　　　</text:span><text:span text:style-name="T196">□</text:span><text:span text:style-name="T197">不詳</text:span></text:p>
          </table:table-cell>
          <table:covered-table-cell/>
          <table:table-cell table:style-name="TableCell198">
            <text:p text:style-name="P199"><text:span text:style-name="T200">對造服務或就學單位</text:span></text:p>
          </table:table-cell>
          <table:table-cell table:style-name="TableCell201" table:number-columns-spanned="4">
            <text:p text:style-name="P202">□　　　　職稱：<text:s text:c="6"/>聯絡電話：</text:p>
            <text:p text:style-name="P203"><text:span text:style-name="T204">□</text:span><text:span text:style-name="T205">無</text:span><text:span text:style-name="T206"><text:s text:c="20"/></text:span></text:p>
            <text:p text:style-name="P207"><text:span text:style-name="T208">□</text:span><text:span text:style-name="T209">不詳</text:span>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兩造關係</text:p>
          </table:table-cell>
          <table:table-cell table:style-name="TableCell214" table:number-columns-spanned="7">
            <text:p text:style-name="P215">□陌生人□(前)配偶或男女朋友□親屬□朋友□同事□同學□師生關係□客戶關係</text:p>
            <text:p text:style-name="P216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事件發生時間</text:p>
          </table:table-cell>
          <table:table-cell table:style-name="TableCell221" table:number-columns-spanned="7">
            <text:p text:style-name="P222"><text:span text:style-name="T223">　　　年　　　月　　　日　　</text:span><text:span text:style-name="T224">□</text:span><text:span text:style-name="T225">上午</text:span><text:span text:style-name="T226">□</text:span><text:span text:style-name="T227">下午</text:span><text:span text:style-name="T228">　　　　</text:span><text:span text:style-name="T229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事件發生地點</text:p>
          </table:table-cell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事件發生過程</text:p>
          </table:table-cell>
          <table:table-cell table:style-name="TableCell240" table:number-columns-spanned="7">
            <text:p text:style-name="P241"/>
            <text:p text:style-name="P242"/>
            <text:p text:style-name="P243"/>
            <text:p text:style-name="P244"/>
            <text:p text:style-name="P245"/>
            <text:p text:style-name="P246"><text:span text:style-name="T247">本案前於</text:span><text:span text:style-name="T248">○</text:span><text:span text:style-name="T249">年</text:span><text:span text:style-name="T250">○</text:span><text:span text:style-name="T251">月</text:span><text:span text:style-name="T252">○</text:span><text:span text:style-name="T253">日由</text:span><text:span text:style-name="T254">○○</text:span><text:span text:style-name="T255">（部、署、局、處、行、部隊、校、事務所、公司</text:span><text:span text:style-name="T256">…</text:span><text:span text:style-name="T257">）完成性騷擾</text:span><text:span text:style-name="T258">申訴調查，經：</text:span></text:p>
            <text:list text:style-name="LFO1" text:continue-numbering="true">
              <text:list-item>
                <text:p text:style-name="P259"><text:span text:style-name="T260">1.</text:span><text:span text:style-name="T261">處理結果為不受理（詳所附</text:span><text:span text:style-name="T262">性騷擾</text:span><text:span text:style-name="T263">申訴</text:span><text:span text:style-name="T264">不受理通知書</text:span><text:span text:style-name="T265">）。</text:span></text:p>
              </text:list-item>
              <text:list-item>
                <text:p text:style-name="P266">2.逾期未完成調查</text:p>
              </text:list-item>
              <text:list-item>
                <text:p text:style-name="P267"><text:span text:style-name="T268">3.</text:span><text:span text:style-name="T269">調查結果為成立（詳所附</text:span><text:span text:style-name="T270">性騷擾</text:span><text:span text:style-name="T271">事件成立</text:span><text:span text:style-name="T272">通知書</text:span><text:span text:style-name="T273">）。</text:span></text:p>
              </text:list-item>
              <text:list-item>
                <text:p text:style-name="P274"><text:span text:style-name="T275">4.</text:span><text:span text:style-name="T276">調查結果為不成立（詳所附</text:span><text:span text:style-name="T277">性騷擾</text:span><text:span text:style-name="T278">事件不成立</text:span><text:span text:style-name="T279">通知書</text:span><text:span text:style-name="T280">）。</text:span></text:p>
              </text:list-item>
              <text:list-item>
                <text:p text:style-name="P281">5.其他：</text:p>
              </text:list-item>
            </text:list>
            <text:p text:style-name="P282">爰向貴單位提再申訴。此致</text:p>
            <text:p text:style-name="P283"><text:span text:style-name="T284">○○○</text:span><text:span text:style-name="T285">政府（地址：</text:span><text:span text:style-name="T286">○○○</text:span><text:span text:style-name="T287">；電話：</text:span><text:span text:style-name="T288">○○○</text:span><text:span text:style-name="T289">；傳真：</text:span><text:span text:style-name="T290">○○○</text:span><text:span text:style-name="T29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相關證據</text:p>
          </table:table-cell>
          <table:table-cell table:style-name="TableCell295" table:number-columns-spanned="8">
            <text:p text:style-name="P296">附件1：</text:p>
            <text:p text:style-name="P297">附件2：</text:p>
            <text:p text:style-name="P298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9">
            <text:p text:style-name="P301">再申訴人簽名或蓋章：　　　　　　　　　　　　　　　　再申訴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9">
            <text:p text:style-name="P304">以上紀錄經當場向再申訴人朗讀或交付閱覽，再申訴人認為無誤。</text:p>
            <text:p text:style-name="P305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">備註：1.本再申訴書填寫完畢後，應影印1份予再申訴人留存。</text:p>
      <text:p text:style-name="P307">2.提出再申訴書者，將標題之「紀錄」2字及「紀錄人簽名或蓋章」欄刪除。</text:p>
      <text:p text:style-name="P308">3.直轄市、縣（市）主管機關應於受理再申訴日起7日內組成調查小組，並應於2個月內調查完成；必要時，得延長1個月，並應通知當事人。</text:p>
      <text:p text:style-name="P309">4.本再申訴書（紀錄）所載當事人相關資料，除有調查之必要或基於公共安全之考量者外，應予保密。</text:p>
      <text:p text:style-name="P310"/>
      <text:p text:style-name="內文"><text:span text:style-name="T311">法定代理人資料表（依行政程序法第</text:span><text:span text:style-name="T312">22</text:span><text:span text:style-name="T313">條規定，未滿</text:span><text:span text:style-name="T314">20</text:span><text:span text:style-name="T315">歲且未婚之未成年者之性騷擾申訴，應由其法定代理人提出。）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rows-spanned="4">
            <text:p text:style-name="P326"><text:span text:style-name="T327">　法定代理人資料</text:span></text:p>
          </table:table-cell>
          <table:table-cell table:style-name="TableCell328">
            <text:p text:style-name="P329">姓名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性別</text:p>
          </table:table-cell>
          <table:table-cell table:style-name="TableCell334">
            <text:p text:style-name="P335">□男　□女</text:p>
          </table:table-cell>
          <table:table-cell table:style-name="TableCell336">
            <text:p text:style-name="P337">出生年月日</text:p>
          </table:table-cell>
          <table:table-cell table:style-name="TableCell338">
            <text:p text:style-name="P339">　　年　　　月　　　日（　　歲）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身分證統一編號（或護照號碼）</text:p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>聯絡電話</text:p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住（居）所</text:p>
          </table:table-cell>
          <table:table-cell table:style-name="TableCell354" table:number-columns-spanned="5">
            <text:p text:style-name="P355"><text:span text:style-name="T356">　　</text:span><text:span text:style-name="T357">縣市</text:span><text:span text:style-name="T358">　　</text:span><text:span text:style-name="T359">鄉鎮市區</text:span><text:span text:style-name="T360"><text:s text:c="4"/></text:span><text:span text:style-name="T361">村里</text:span><text:span text:style-name="T362">　</text:span><text:span text:style-name="T363"><text:s text:c="2"/></text:span><text:span text:style-name="T364">　</text:span><text:span text:style-name="T365">路街</text:span><text:span text:style-name="T366">　</text:span><text:span text:style-name="T367"><text:s/></text:span><text:span text:style-name="T368">　　</text:span><text:span text:style-name="T369">段巷</text:span><text:span text:style-name="T370">　</text:span><text:span text:style-name="T371"><text:s/></text:span><text:span text:style-name="T372">　　</text:span><text:span text:style-name="T373">弄　　</text:span><text:span text:style-name="T374"><text:s/></text:span><text:span text:style-name="T375">　號　　</text:span><text:span text:style-name="T376"><text:s/></text:span><text:span text:style-name="T377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職業</text:p>
          </table:table-cell>
          <table:table-cell table:style-name="TableCell382" table:number-columns-spanned="5">
            <text:p text:style-name="P383">□學生□服務業□專門職業□農林漁牧□工礦業□商業□公務人員□教職人員□軍人</text:p>
            <text:p text:style-name="P384"><text:span text:style-name="T385">□</text:span><text:span text:style-name="T386">警察</text:span><text:span text:style-name="T387">□</text:span><text:span text:style-name="T388">神職人員</text:span><text:span text:style-name="T389">□</text:span><text:span text:style-name="T390">家庭管理</text:span><text:span text:style-name="T391">□</text:span><text:span text:style-name="T392">退休</text:span><text:span text:style-name="T393">□</text:span><text:span text:style-name="T394">無工作</text:span><text:span text:style-name="T395">□</text:span><text:span text:style-name="T396">其他</text:span><text:span text:style-name="T397">□</text:span><text:span text:style-name="T398">不詳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99"/>
      <text:p text:style-name="P400">委任代理人資料表（無者免填）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rows-spanned="5">
            <text:p text:style-name="P411"><text:span text:style-name="T412">　委任代理人資料</text:span></text:p>
          </table:table-cell>
          <table:table-cell table:style-name="TableCell413">
            <text:p text:style-name="P414">姓名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性別</text:p>
          </table:table-cell>
          <table:table-cell table:style-name="TableCell419">
            <text:p text:style-name="P420">□男　□女</text:p>
          </table:table-cell>
          <table:table-cell table:style-name="TableCell421">
            <text:p text:style-name="P422">出生年月日</text:p>
          </table:table-cell>
          <table:table-cell table:style-name="TableCell423">
            <text:p text:style-name="P424">　　年　　　月　　　日（　　歲）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<text:span text:style-name="T429">身分證統一編號（或護照號碼）</text:span></text:p>
          </table:table-cell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>
            <text:p text:style-name="P433">聯絡電話</text:p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住（居）所</text:p>
          </table:table-cell>
          <table:table-cell table:style-name="TableCell440" table:number-columns-spanned="5">
            <text:p text:style-name="P441"><text:span text:style-name="T442">　　</text:span><text:span text:style-name="T443">縣市</text:span><text:span text:style-name="T444">　　</text:span><text:span text:style-name="T445">鄉鎮市區</text:span><text:span text:style-name="T446"><text:s text:c="4"/></text:span><text:span text:style-name="T447">村里</text:span><text:span text:style-name="T448">　</text:span><text:span text:style-name="T449"><text:s text:c="2"/></text:span><text:span text:style-name="T450">　</text:span><text:span text:style-name="T451">路街</text:span><text:span text:style-name="T452">　</text:span><text:span text:style-name="T453"><text:s/></text:span><text:span text:style-name="T454">　　</text:span><text:span text:style-name="T455">段巷</text:span><text:span text:style-name="T456">　</text:span><text:span text:style-name="T457"><text:s/></text:span><text:span text:style-name="T458">　　</text:span><text:span text:style-name="T459">弄　　</text:span><text:span text:style-name="T460"><text:s/></text:span><text:span text:style-name="T461">　號　　</text:span><text:span text:style-name="T462"><text:s/></text:span><text:span text:style-name="T463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職業</text:p>
          </table:table-cell>
          <table:table-cell table:style-name="TableCell468" table:number-columns-spanned="5">
            <text:p text:style-name="P469">□學生□服務業□專門職業□農林漁牧□工礦業□商業□公務人員□教職人員□軍人</text:p>
            <text:p text:style-name="P470"><text:span text:style-name="T471">□</text:span><text:span text:style-name="T472">警察</text:span><text:span text:style-name="T473">□</text:span><text:span text:style-name="T474">神職人員</text:span><text:span text:style-name="T475">□</text:span><text:span text:style-name="T476">家庭管理</text:span><text:span text:style-name="T477">□</text:span><text:span text:style-name="T478">退休</text:span><text:span text:style-name="T479">□</text:span><text:span text:style-name="T480">無工作</text:span><text:span text:style-name="T481">□</text:span><text:span text:style-name="T482">其他</text:span><text:span text:style-name="T483">□</text:span><text:span text:style-name="T484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6">
            <text:p text:style-name="P488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9"/>
      <text:p text:style-name="P490"/>
      <text:p text:style-name="P491"><text:soft-page-break/><text:span text:style-name="T492"><text:s text:c="14"/></text:span><text:span text:style-name="T493">自</text:span><text:span text:style-name="T494">107</text:span><text:span text:style-name="T495">年</text:span><text:span text:style-name="T496">1</text:span><text:span text:style-name="T497">月</text:span><text:span text:style-name="T498">1</text:span><text:span text:style-name="T499">日起適用</text:span>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columns-spanned="8">
            <text:p text:style-name="P511">性<text:s/>騷<text:s/>擾<text:s/>申<text:s/>訴<text:s/>（<text:s/>再<text:s/>申<text:s/>訴<text:s/>）<text:s/>委<text:s/>任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<text:s/>案<text:s text:c="4"/>號</text:p>
          </table:table-cell>
          <table:covered-table-cell/>
          <table:table-cell table:style-name="TableCell515" table:number-columns-spanned="6">
            <text:p text:style-name="P516"><text:s text:c="7"/>年<text:s/>度<text:s text:c="8"/>字第<text:s text:c="13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稱<text:s/>謂</text:p>
          </table:table-cell>
          <table:table-cell table:style-name="TableCell520" table:number-columns-spanned="2">
            <text:p text:style-name="P521">姓名(或名稱)</text:p>
          </table:table-cell>
          <table:covered-table-cell/>
          <table:table-cell table:style-name="TableCell522">
            <text:p text:style-name="P523">性別</text:p>
          </table:table-cell>
          <table:table-cell table:style-name="TableCell524">
            <text:p text:style-name="P525">出生年月日</text:p>
          </table:table-cell>
          <table:table-cell table:style-name="TableCell526">
            <text:p text:style-name="P527">國民身分證統一編號（或護照號碼）</text:p>
          </table:table-cell>
          <table:table-cell table:style-name="TableCell528">
            <text:p text:style-name="P529">職業</text:p>
          </table:table-cell>
          <table:table-cell table:style-name="TableCell530">
            <text:p text:style-name="P531">住居所或居所（事務所或營業所）</text:p>
          </table:table-cell>
        </table:table-row>
        <table:table-row table:style-name="TableRow532">
          <table:table-cell table:style-name="TableCell533">
            <text:p text:style-name="P534">委</text:p>
            <text:p text:style-name="P535">任</text:p>
            <text:p text:style-name="P536">人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委</text:p>
            <text:p text:style-name="P552">任</text:p>
            <text:p text:style-name="P553">代</text:p>
            <text:p text:style-name="P554">理</text:p>
            <text:p text:style-name="P555">人</text:p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columns-spanned="8">
            <text:p text:style-name="P570">茲因與<text:s text:c="11"/>間性騷擾申訴（再申訴）事件，委任<text:s text:c="13"/>為代理人，就本事件有代為一切（再）申訴行為之代理權，並有撤回或委任複代理人之特別代理權。</text:p>
            <text:p text:style-name="P571"/>
            <text:p text:style-name="P572">此致</text:p>
            <text:p text:style-name="P573"/>
            <text:p text:style-name="P574"><text:span text:style-name="T575">○ ○ ○</text:span><text:span text:style-name="T576"><text:s text:c="2"/></text:span><text:span text:style-name="T577">縣</text:span><text:span text:style-name="T578"><text:s/></text:span><text:span text:style-name="T579">（市）</text:span><text:span text:style-name="T580"><text:s/></text:span><text:span text:style-name="T581">政</text:span><text:span text:style-name="T582"><text:s text:c="2"/></text:span><text:span text:style-name="T583">府</text:span></text:p>
            <text:p text:style-name="P584"/>
            <text:p text:style-name="P585">　　　　　　　　　　<text:s text:c="4"/>委任人：<text:s text:c="30"/>（簽名或蓋章）</text:p>
            <text:p text:style-name="P586">　　　　　　　　　　</text:p>
            <text:p text:style-name="P587"/>
            <text:p text:style-name="P588">　　　　　　　　　　<text:s text:c="4"/>委任代理人：<text:s text:c="26"/>（簽名或蓋章）</text:p>
            <text:p text:style-name="P589"/>
            <text:p text:style-name="P590"/>
            <text:p text:style-name="P591">中<text:s/>華<text:s/>民<text:s/>國　　　　<text:s text:c="2"/>　年　<text:s text:c="5"/>　　月　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2"/>
      <text:p text:style-name="P593"/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02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IL</meta:initial-creator>
    <dc:creator>user</dc:creator>
    <meta:creation-date>2018-03-28T08:12:00Z</meta:creation-date>
    <dc:date>2018-03-28T08:13:00Z</dc:date>
    <meta:print-date>2017-12-07T03:09:00Z</meta:print-date>
    <meta:template xlink:href="Normal" xlink:type="simple"/>
    <meta:editing-cycles>3</meta:editing-cycles>
    <meta:editing-duration>PT0S</meta:editing-duration>
    <meta:document-statistic meta:page-count="3" meta:paragraph-count="4" meta:word-count="323" meta:character-count="2166" meta:row-count="15" meta:non-whitespace-character-count="1847"/>
  </office:meta>
</office:document-meta>
</file>