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2.54cm"/>
    </style:style>
    <style:style style:name="表格1.K" style:family="table-column">
      <style:table-column-properties style:column-width="1.923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9cm" fo:keep-together="always"/>
    </style:style>
    <style:style style:name="表格1.3" style:family="table-row">
      <style:table-row-properties style:min-row-height="1.866cm" fo:keep-together="always"/>
    </style:style>
    <style:style style:name="表格1.4" style:family="table-row">
      <style:table-row-properties style:min-row-height="5.027cm" fo:keep-together="always"/>
    </style:style>
    <style:style style:name="P1" style:family="paragraph" style:parent-style-name="Text_20_body" style:list-style-name="WW8Num1">
      <style:paragraph-properties fo:line-height="0.529cm"/>
    </style:style>
    <style:style style:name="P2" style:family="paragraph" style:parent-style-name="Text_20_body">
      <style:paragraph-properties fo:line-height="0.529cm"/>
      <style:text-properties style:font-name="標楷體" fo:font-weight="bold" style:font-weight-asian="bold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564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564cm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line-height="0.529cm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margin-left="0cm" fo:margin-right="0cm" fo:line-height="0.635cm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212cm" fo:margin-bottom="0cm" loext:contextual-spacing="false" fo:line-height="0.529cm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size="13pt" style:font-size-asian="13pt"/>
    </style:style>
    <style:style style:name="T6" style:family="text">
      <style:text-properties style:font-name-complex="標楷體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行政院暨所屬各機關公務人員赴香港澳門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B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P5">機關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姓名</text:p>
          </table:table-cell>
          <table:table-cell table:style-name="表格1.J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前往地點</text:p>
          </table:table-cell>
          <table:covered-table-cell/>
          <table:table-cell table:style-name="表格1.A1" office:value-type="string">
            <text:p text:style-name="P6">香港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澳門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8">是否申請香港簽證</text:p>
          </table:table-cell>
          <table:covered-table-cell/>
          <table:covered-table-cell/>
          <table:table-cell table:style-name="表格1.J1" office:value-type="string">
            <text:p text:style-name="P6"><text:span text:style-name="T6">□</text:span>是</text:p>
            <text:p text:style-name="P6"><text:span text:style-name="T6">□</text:span>否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預 <text:s text:c="3"/>定</text:p>
            <text:p text:style-name="P8"/>
            <text:p text:style-name="P8">起迄日期</text:p>
          </table:table-cell>
          <table:covered-table-cell/>
          <table:table-cell table:style-name="表格1.J1" table:number-columns-spanned="9" office:value-type="string">
            <text:p text:style-name="P14"><text:span text:style-name="T3"><text:s/></text:span><text:span text:style-name="T1">自　　 <text:s text:c="2"/>年　 <text:s text:c="2"/>月　 <text:s text:c="3"/>日起</text:span></text:p>
            <text:p text:style-name="P14"><text:span text:style-name="T1">　　　　 <text:s/>　　　　　　 <text:s text:c="8"/>計 <text:s text:c="3"/>　天</text:span></text:p>
            <text:p text:style-name="P14"><text:span text:style-name="T3"><text:s/></text:span><text:span text:style-name="T1">至　 <text:s text:c="4"/>年　 <text:s text:c="2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2" office:value-type="string">
            <text:p text:style-name="P10"/>
            <text:p text:style-name="P9"/>
            <text:p text:style-name="P9"/>
            <text:p text:style-name="P9">　 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6"><text:s text:c="3"/></text:span>由</text:p>
          </table:table-cell>
          <table:covered-table-cell/>
          <table:table-cell table:style-name="表格1.J1" table:number-columns-spanned="9" office:value-type="string">
            <text:p text:style-name="P1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註：</text:p>
      <text:list xml:id="list6004020900354988904" text:style-name="WW8Num1">
        <text:list-item>
          <text:p text:style-name="P1"><text:span text:style-name="T7">下列人員因公赴港澳，應通報行政院大陸委員會：（一）行政院政務委員、秘書長、副秘書長</text:span><text:span text:style-name="T5">。（二）</text:span><text:span text:style-name="T7">行政院各部會正、副首長。（三）</text:span><text:soft-page-break/><text:span text:style-name="T7">行政院各組室主管。（四）行政院暨其所屬各機關簡任第十二職等（含）以上機關首長、主任秘書（秘書長）、司（處）長。</text:span></text:p>
        </text:list-item>
        <text:list-item>
          <text:p text:style-name="P1"><text:span text:style-name="T7">前列人員所屬機關應於</text:span><text:span text:style-name="T8">二週前</text:span><text:span text:style-name="T7">將赴港澳時間、從事活動等函知行政院大陸委員會。</text:span></text:p>
        </text:list-item>
        <text:list-item>
          <text:p text:style-name="P1"><text:span text:style-name="T7">前列人員會見或聯繫港澳官方人士、港澳民意代表、具中共黨政軍身分或任職於中共駐港澳行政、軍事、黨務等其他公務機構者及「海協會」駐港澳人員時，該人員所屬機關</text:span><text:span text:style-name="T8">原則上於行前一個月</text:span><text:span text:style-name="T7">函知行政院大陸委員會。</text:span></text:p>
        </text:list-item>
        <text:list-item>
          <text:p text:style-name="P1"><text:span text:style-name="T8">行政院政務委員、秘書長、副秘書長及各部會正副首長因公務以外事由赴香港、澳門者適用之</text:span><text:span text:style-name="T7">。</text:span></text:p>
        </text:list-item>
      </text:list>
      <text:p text:style-name="P3"><text:span text:style-name="T9"><text:s text:c="49"/></text:span>（<text:span text:style-name="T9"> </text:span>機<text:span text:style-name="T9"> <text:s text:c="3"/></text:span>關<text:span text:style-name="T9"> <text:s text:c="3"/></text:span>章<text:span text:style-name="T9"> <text:s text:c="3"/></text:span>戳<text:span text:style-name="T9"> </text:span>）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size-asian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暨所屬各機關公務人員因公赴香港澳門通報表</dc:title>
    <meta:initial-creator>mac_yhkang</meta:initial-creator>
    <meta:creation-date>2013-02-04T09:17:00</meta:creation-date>
    <dc:creator> </dc:creator>
    <dc:date>2013-02-04T09:17:00</dc:date>
    <meta:print-date>2008-01-22T10:30:00</meta:print-date>
    <meta:editing-cycles>2</meta:editing-cycles>
    <meta:editing-duration>PT2M</meta:editing-duration>
    <meta:document-statistic meta:table-count="1" meta:image-count="0" meta:object-count="0" meta:page-count="3" meta:paragraph-count="23" meta:word-count="372" meta:character-count="502" meta:non-whitespace-character-count="372"/>
    <meta:generator>LibreOffice/5.1.3.2$Windows_x86 LibreOffice_project/644e4637d1d8544fd9f56425bd6cec110e49301b</meta:generator>
  </office:meta>
</office:document-meta>
</file>