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528cm" fo:margin-left="-0.644cm" style:page-number="auto" table:align="left" style:writing-mode="lr-tb"/>
    </style:style>
    <style:style style:name="表格1.A" style:family="table-column">
      <style:table-column-properties style:column-width="16.528cm"/>
    </style:style>
    <style:style style:name="表格1.1" style:family="table-row">
      <style:table-row-properties style:min-row-height="23.275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style:line-height-at-least="0.706cm" fo:text-align="justify" style:justify-single-word="false"/>
    </style:style>
    <style:style style:name="P2" style:family="paragraph" style:parent-style-name="Standard">
      <style:paragraph-properties style:line-height-at-least="0.706cm" fo:text-align="justify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3" style:family="paragraph" style:parent-style-name="Standard">
      <style:paragraph-properties style:line-height-at-least="0.706cm"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margin-left="4.02cm" fo:margin-right="0cm" style:line-height-at-least="0.706cm" fo:text-align="justify" style:justify-single-word="false" fo:text-indent="-4.02cm" style:auto-text-indent="false"/>
    </style:style>
    <style:style style:name="P5" style:family="paragraph" style:parent-style-name="Standard">
      <style:paragraph-properties fo:margin-left="1.129cm" fo:margin-right="0cm" style:line-height-at-least="0.706cm" fo:text-align="justify" style:justify-single-word="false" fo:text-indent="-1.129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margin-left="1.055cm" fo:margin-right="0cm" style:line-height-at-least="0.706cm" fo:text-align="justify" style:justify-single-word="false" fo:text-indent="-1.055cm" style:auto-text-indent="false"/>
    </style:style>
    <style:style style:name="P7" style:family="paragraph" style:parent-style-name="Standard">
      <style:paragraph-properties fo:margin-left="2.395cm" fo:margin-right="0cm" style:line-height-at-least="0.706cm" fo:text-align="justify" style:justify-single-word="false" fo:text-indent="-1.27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fo:font-size="16pt" style:font-name-asian="標楷體" style:font-size-asian="16pt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">內政部及所屬機關職員出國計畫書</text:p>
            <text:p text:style-name="P3">一、單位名稱：內政部○○署</text:p>
            <text:p text:style-name="P4"><text:span text:style-name="T2">二、事 <text:s text:c="3"/>由：○○○</text:span><text:span text:style-name="T4">。</text:span></text:p>
            <text:p text:style-name="P3">三、派赴國家：○○。</text:p>
            <text:p text:style-name="P3">四、預定往返日期：中華民國○年○月○日至○月○日，共計○日。</text:p>
            <text:p text:style-name="P5">五、經費來源： 因公出國計畫相關經費。</text:p>
            <text:p text:style-name="P3">六、所需經費：新台幣○○○元整。</text:p>
            <text:p text:style-name="P3">七、出國人數：○人，附出國人員名冊乙份。</text:p>
            <text:p text:style-name="P6"><text:span text:style-name="T2">八、法令依據：行政院及所屬各級機關因公派員出國案件編審要點。</text:span></text:p>
            <text:p text:style-name="P3">九、會同機關：無。</text:p>
            <text:p text:style-name="P3">十、與業務關係：○○○○。</text:p>
            <text:p text:style-name="P3">十一、計畫內容：○○○○。</text:p>
            <text:p text:style-name="P1"><text:span text:style-name="T2">十二、效益評估：○○○○○○○○</text:span><text:span text:style-name="T2">……</text:span><text:span text:style-name="T2">○。</text:span></text:p>
            <text:p text:style-name="P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內政部及所屬機關職員出國計畫書</dc:title>
    <meta:initial-creator>user</meta:initial-creator>
    <meta:creation-date>2011-10-07T17:38:00</meta:creation-date>
    <dc:creator> </dc:creator>
    <dc:date>2011-10-07T17:38:00</dc:date>
    <meta:editing-cycles>2</meta:editing-cycles>
    <meta:document-statistic meta:table-count="1" meta:image-count="0" meta:object-count="0" meta:page-count="1" meta:paragraph-count="13" meta:word-count="194" meta:character-count="221" meta:non-whitespace-character-count="216"/>
    <meta:generator>LibreOffice/5.1.3.2$Windows_x86 LibreOffice_project/644e4637d1d8544fd9f56425bd6cec110e49301b</meta:generator>
  </office:meta>
</office:document-meta>
</file>