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style:line-height-at-least="0.953cm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0.953cm" style:snap-to-layout-grid="false"/>
      <style:text-properties style:font-name="標楷體" fo:font-size="16pt" fo:letter-spacing="0.102cm" style:font-name-asian="標楷體" style:font-size-asian="16pt"/>
    </style:style>
    <style:style style:name="P4" style:family="paragraph" style:parent-style-name="Standard">
      <style:paragraph-properties style:line-height-at-least="0.953cm" style:snap-to-layout-grid="false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1.69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1.69cm" fo:line-height="0.882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etter-spacing="0.102cm" style:font-name-asian="標楷體" style:font-size-asian="16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28pt"/>
    </style:style>
    <style:style style:name="T8" style:family="text">
      <style:text-properties fo:letter-spacing="0.1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同 <text:s/>意 <text:s/>書</text:span></text:p>
      <text:p text:style-name="P1">本人同意 <text:s text:c="5"/>年 <text:s text:c="5"/>月 <text:s text:c="5"/>日執行因公出國計畫：</text:p>
      <text:p text:style-name="P1">「 <text:s text:c="83"/>」</text:p>
      <text:p text:style-name="P1">所完成之報告書，其著作財產權歸屬中華民國</text:p>
      <text:p text:style-name="P1">(代表機關： <text:s text:c="27"/>)</text:p>
      <text:p text:style-name="P4"><text:span text:style-name="T4"><text:s text:c="24"/></text:span><text:span text:style-name="T5">立同意書人：</text:span></text:p>
      <text:p text:style-name="P3"/>
      <text:p text:style-name="P2"><text:span text:style-name="T6"><text:s text:c="24"/></text:span>身分證統一編號： </text:p>
      <text:p text:style-name="P2"/>
      <text:p text:style-name="P2"><text:span text:style-name="T6"><text:s text:c="24"/></text:span>地 <text:s text:c="9"/>址：</text:p>
      <text:p text:style-name="P2"/>
      <text:p text:style-name="P2"/>
      <text:p text:style-name="P6">中華民國年月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2" text:anchor-type="char" svg:x="-1.187cm" svg:y="14.661cm" svg:width="0.415cm" svg:height="0.397cm" draw:z-index="2"><draw:text-box><text:p text:style-name="MP3">訂</text:p></draw:text-box></draw:frame><draw:frame draw:style-name="Mfr1" draw:name="框架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1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一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5-09-06T10:32:00</meta:creation-date>
    <dc:creator>user</dc:creator>
    <dc:date>2005-09-06T10:39:00</dc:date>
    <meta:print-date>2004-12-07T17:07:00</meta:print-date>
    <meta:editing-cycles>4</meta:editing-cycles>
    <meta:editing-duration>PT7M</meta:editing-duration>
    <meta:document-statistic meta:table-count="0" meta:image-count="0" meta:object-count="0" meta:page-count="1" meta:paragraph-count="13" meta:word-count="81" meta:character-count="299" meta:non-whitespace-character-count="81"/>
    <meta:generator>LibreOffice/5.1.3.2$Windows_x86 LibreOffice_project/644e4637d1d8544fd9f56425bd6cec110e49301b</meta:generator>
  </office:meta>
</office:document-meta>
</file>