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64cm" fo:margin-left="0.139cm" style:page-number="auto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895cm"/>
    </style:style>
    <style:style style:name="表格1.E" style:family="table-column">
      <style:table-column-properties style:column-width="4.91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199cm" fo:keep-together="always"/>
    </style:style>
    <style:style style:name="表格1.15" style:family="table-row">
      <style:table-row-properties style:min-row-height="1.974cm" fo:keep-together="auto"/>
    </style:style>
    <style:style style:name="表格1.16" style:family="table-row">
      <style:table-row-properties style:min-row-height="2.071cm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035cm"/>
      <style:text-properties style:font-name-asian="標楷體"/>
    </style:style>
    <style:style style:name="P3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P4" style:family="paragraph" style:parent-style-name="Standard">
      <style:paragraph-properties fo:margin-left="-0.106cm" fo:margin-right="-0.12cm" fo:line-height="0.494cm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5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P6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7" style:family="paragraph" style:parent-style-name="Standard">
      <style:paragraph-properties fo:margin-left="-0.106cm" fo:margin-right="-0.12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8" style:family="paragraph" style:parent-style-name="Standard">
      <style:paragraph-properties fo:margin-left="-0.106cm" fo:margin-right="-0.12cm" fo:line-height="0.494cm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9" style:family="paragraph" style:parent-style-name="Standard">
      <style:paragraph-properties fo:margin-left="-0.106cm" fo:margin-right="-0.12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90%"/>
    </style:style>
    <style:style style:name="P10" style:family="paragraph" style:parent-style-name="Standard">
      <style:paragraph-properties fo:margin-left="-0.106cm" fo:margin-right="-0.071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內政部</text:span><text:span text:style-name="T3"> <text:s text:c="8"/></text:span><text:span text:style-name="T1">因公</text:span><text:span text:style-name="T1">出國</text:span><text:span text:style-name="T1">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項目</text:p>
          </table:table-cell>
          <table:covered-table-cell/>
          <table:table-cell table:style-name="表格1.A1" table:number-columns-spanned="3" office:value-type="string">
            <text:p text:style-name="P3">出國人員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職等職稱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3">年齡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3">性別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3">近三年考績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2" table:number-rows-spanned="2" office:value-type="string">
            <text:p text:style-name="P3">單位初審意見</text:p>
          </table:table-cell>
          <table:table-cell table:style-name="表格1.A2" office:value-type="string">
            <text:p text:style-name="P3">專長知能或外語能力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>出國事由及目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年度是否提出計畫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2" table:number-rows-spanned="4" office:value-type="string">
            <text:p text:style-name="P3">上次公務出境</text:p>
          </table:table-cell>
          <table:table-cell table:style-name="表格1.A2" office:value-type="string">
            <text:p text:style-name="P3">事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>出境日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>返台日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>有無提出國報告書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2" table:number-columns-spanned="2" office:value-type="string">
            <text:p text:style-name="P3">擔任現職年資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1cm" fo:margin-bottom="0cm" loext:contextual-spacing="false" style:line-height-at-least="0cm"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199cm" fo:margin-right="1.1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中央警察大學教職員因公赴大陸地區人員名冊</dc:title>
    <meta:initial-creator>user</meta:initial-creator>
    <meta:creation-date>2011-10-07T17:39:00</meta:creation-date>
    <dc:creator> </dc:creator>
    <dc:date>2011-10-07T17:39:00</dc:date>
    <meta:print-date>2006-06-01T12:16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94" meta:character-count="103" meta:non-whitespace-character-count="94"/>
    <meta:generator>LibreOffice/5.1.3.2$Windows_x86 LibreOffice_project/644e4637d1d8544fd9f56425bd6cec110e49301b</meta:generator>
    <meta:user-defined meta:name="_AdHocReviewCycleID" meta:value-type="float">1134243263</meta:user-defined>
    <meta:user-defined meta:name="_AuthorEmail">nfa1024@nfa.gov.tw</meta:user-defined>
    <meta:user-defined meta:name="_AuthorEmailDisplayName">坤佐</meta:user-defined>
    <meta:user-defined meta:name="_EmailSubject">警政署交通組赴大陸人員名冊.doc</meta:user-defined>
    <meta:user-defined meta:name="_ReviewingToolsShownOnce" meta:value-type="string"/>
  </office:meta>
</office:document-meta>
</file>