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4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style:font-size-asian="16pt"/>
    </style:style>
    <style:style style:name="P5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style:font-size-asian="16pt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text-align="justify" style:justify-single-word="false"/>
      <style:text-properties fo:font-size="16pt" style:font-name-asian="Times New Roman" style:font-size-asian="16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15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8pt" style:font-name-asian="Times New Roman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0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1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2" style:family="text">
      <style:text-properties fo:font-size="16pt" fo:font-weight="bold" fo:background-color="#d8d8d8" loext:char-shading-value="0" style:font-name-asian="標楷體" style:font-size-asian="16pt" style:font-weight-asian="bold"/>
    </style:style>
    <style:style style:name="T13" style:family="text">
      <style:text-properties fo:font-size="16pt" fo:font-weight="bold" fo:background-color="#d8d8d8" loext:char-shading-value="0" style:font-name-asian="Times New Roman" style:font-size-asian="16pt" style:font-weight-asian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9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4"/></text:span><text:span text:style-name="T1"><text:s/></text:span><text:span text:style-name="T3">全民健保眷屬轉出申請單</text:span></text:p>
      <text:p text:style-name="P2"/>
      <text:p text:style-name="P1"><text:span text:style-name="T6">本</text:span><text:span text:style-name="T7"> </text:span><text:span text:style-name="T6">人</text:span><text:span text:style-name="T7"> </text:span><text:span text:style-name="T6">之</text:span><text:span text:style-name="T7"> </text:span><text:span text:style-name="T6">眷</text:span><text:span text:style-name="T7"> </text:span><text:span text:style-name="T6">屬</text:span><text:span text:style-name="T7"> </text:span><text:span text:style-name="T9"><text:s text:c="11"/></text:span><text:span text:style-name="T7"><text:s/></text:span><text:span text:style-name="T16">身分證統一編號</text:span><text:span text:style-name="T7"> </text:span><text:span text:style-name="T9"><text:s text:c="13"/></text:span></text:p>
      <text:p text:style-name="P4"><text:span text:style-name="T5">出生日期</text:span><text:span text:style-name="T4"> <text:s text:c="12"/></text:span><text:span text:style-name="T5">年</text:span><text:span text:style-name="T4"> <text:s text:c="11"/></text:span><text:span text:style-name="T5">月</text:span><text:span text:style-name="T4"> <text:s text:c="11"/></text:span><text:span text:style-name="T5">日</text:span></text:p>
      <text:p text:style-name="P8">原在中央警察大學投保全民健康保險</text:p>
      <text:p text:style-name="P1"><text:span text:style-name="T6">擬</text:span><text:span text:style-name="T7"> </text:span><text:span text:style-name="T6">自</text:span><text:span text:style-name="T7"> <text:s text:c="2"/></text:span><text:span text:style-name="T6">年</text:span><text:span text:style-name="T7"> <text:s text:c="2"/></text:span><text:span text:style-name="T6">月</text:span><text:span text:style-name="T7"> <text:s text:c="2"/></text:span><text:span text:style-name="T6">日</text:span><text:span text:style-name="T7"> </text:span><text:span text:style-name="T6">起</text:span><text:span text:style-name="T7"> </text:span><text:span text:style-name="T6">辦</text:span><text:span text:style-name="T7"> </text:span><text:span text:style-name="T6">理一轉</text:span><text:span text:style-name="T7"> </text:span><text:span text:style-name="T6">出</text:span><text:span text:style-name="T7"> </text:span><text:span text:style-name="T6">至</text:span><text:span text:style-name="T9"> <text:s text:c="12"/></text:span></text:p>
      <text:p text:style-name="P6"><text:span text:style-name="T4"><text:s text:c="29"/></text:span><text:span text:style-name="T5">二停保（出國六個月以上）</text:span></text:p>
      <text:p text:style-name="P9"/>
      <text:p text:style-name="P1"><text:span text:style-name="T7"><text:s text:c="5"/></text:span><text:span text:style-name="T12">申</text:span><text:span text:style-name="T13"> </text:span><text:span text:style-name="T12">請</text:span><text:span text:style-name="T13"> </text:span><text:span text:style-name="T12">人</text:span><text:span text:style-name="T7"> </text:span><text:span text:style-name="T9"><text:s text:c="12"/></text:span><text:span text:style-name="T7"><text:s/></text:span><text:span text:style-name="T16">身分證統一編號</text:span><text:span text:style-name="T18"> <text:s text:c="16"/></text:span></text:p>
      <text:p text:style-name="P6"><text:span text:style-name="T4"><text:s text:c="36"/></text:span><text:span text:style-name="T5">年</text:span><text:span text:style-name="T4"> <text:s text:c="3"/></text:span><text:span text:style-name="T5">月</text:span><text:span text:style-name="T4"> <text:s text:c="3"/></text:span><text:span text:style-name="T5">日</text:span></text:p>
      <text:p text:style-name="P9"/>
      <text:p text:style-name="P14"><text:span text:style-name="T3">全民健保眷屬加保申請單</text:span></text:p>
      <text:p text:style-name="P2"/>
      <text:p text:style-name="P1"><text:span text:style-name="T11">本</text:span><text:span text:style-name="T9"> </text:span><text:span text:style-name="T11">人</text:span><text:span text:style-name="T9"> </text:span><text:span text:style-name="T11">之</text:span><text:span text:style-name="T9"> </text:span><text:span text:style-name="T11">眷</text:span><text:span text:style-name="T9"> </text:span><text:span text:style-name="T11">屬</text:span><text:span text:style-name="T9"> <text:s text:c="14"/></text:span><text:span text:style-name="T16">身分證統一編號</text:span><text:span text:style-name="T19"> </text:span><text:span text:style-name="T9"><text:s text:c="14"/></text:span></text:p>
      <text:p text:style-name="P4"><text:span text:style-name="T5">出生日期</text:span><text:span text:style-name="T4"> <text:s text:c="12"/></text:span><text:span text:style-name="T5">年</text:span><text:span text:style-name="T4"> <text:s text:c="11"/></text:span><text:span text:style-name="T5">月</text:span><text:span text:style-name="T4"> <text:s text:c="11"/></text:span><text:span text:style-name="T5">日</text:span></text:p>
      <text:p text:style-name="P13"><text:span text:style-name="T6">原在</text:span><text:span text:style-name="T9"> <text:s text:c="13"/></text:span><text:span text:style-name="T7"><text:s/></text:span><text:span text:style-name="T6">投保全民健康保險</text:span></text:p>
      <text:p text:style-name="P1"><text:span text:style-name="T6">擬</text:span><text:span text:style-name="T7"> </text:span><text:span text:style-name="T6">自</text:span><text:span text:style-name="T7"> <text:s text:c="2"/></text:span><text:span text:style-name="T6">年</text:span><text:span text:style-name="T7"> <text:s text:c="2"/></text:span><text:span text:style-name="T6">月</text:span><text:span text:style-name="T7"> <text:s text:c="2"/></text:span><text:span text:style-name="T6">日</text:span><text:span text:style-name="T7"> </text:span><text:span text:style-name="T6">起</text:span><text:span text:style-name="T7"> </text:span><text:span text:style-name="T6">辦</text:span><text:span text:style-name="T7"> </text:span><text:span text:style-name="T6">理加保</text:span><text:span text:style-name="T7"> </text:span><text:span text:style-name="T6">至中央警察大學</text:span></text:p>
      <text:p text:style-name="P11"><text:s text:c="29"/></text:p>
      <text:p text:style-name="P1"><text:span text:style-name="T7"><text:s text:c="3"/></text:span><text:span text:style-name="T12">申</text:span><text:span text:style-name="T13"> </text:span><text:span text:style-name="T12">請</text:span><text:span text:style-name="T13"> </text:span><text:span text:style-name="T12">人</text:span><text:span text:style-name="T9"> <text:s text:c="13"/></text:span><text:span text:style-name="T7"><text:s/></text:span><text:span text:style-name="T16">身分證統一編號</text:span><text:span text:style-name="T18"> <text:s text:c="17"/></text:span></text:p>
      <text:p text:style-name="P6"><text:span text:style-name="T4"><text:s text:c="36"/></text:span><text:span text:style-name="T5">年</text:span><text:span text:style-name="T4"> <text:s text:c="3"/></text:span><text:span text:style-name="T5">月</text:span><text:span text:style-name="T4"> <text:s text:c="3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民健保轉出申請</dc:title>
    <meta:initial-creator>ABC</meta:initial-creator>
    <meta:creation-date>2015-03-24T14:37:00</meta:creation-date>
    <dc:creator>USER</dc:creator>
    <dc:date>2015-03-24T14:37:00</dc:date>
    <meta:print-date>2014-09-23T16:27:00</meta:print-date>
    <meta:editing-cycles>2</meta:editing-cycles>
    <meta:document-statistic meta:table-count="0" meta:image-count="0" meta:object-count="0" meta:page-count="1" meta:paragraph-count="16" meta:word-count="153" meta:character-count="576" meta:non-whitespace-character-count="153"/>
    <meta:generator>LibreOffice/5.1.5.2$Windows_x86 LibreOffice_project/7a864d8825610a8c07cfc3bc01dd4fce6a9447e5</meta:generator>
  </office:meta>
</office:document-meta>
</file>