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7" svg:font-family="華康楷書體W7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191cm" table:align="left" style:writing-mode="lr-tb"/>
    </style:style>
    <style:style style:name="表格1.A" style:family="table-column">
      <style:table-column-properties style:column-width="4.1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4.801cm"/>
    </style:style>
    <style:style style:name="表格1.D" style:family="table-column">
      <style:table-column-properties style:column-width="4.87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style:min-row-height="1.402cm" fo:keep-together="always"/>
    </style:style>
    <style:style style:name="表格1.8" style:family="table-row">
      <style:table-row-properties style:min-row-height="1.482cm" fo:keep-together="always"/>
    </style:style>
    <style:style style:name="表格1.9" style:family="table-row">
      <style:table-row-properties style:min-row-height="1.455cm" fo:keep-together="always"/>
    </style:style>
    <style:style style:name="表格1.10" style:family="table-row">
      <style:table-row-properties style:min-row-height="1.549cm" fo:keep-together="always"/>
    </style:style>
    <style:style style:name="表格1.11" style:family="table-row">
      <style:table-row-properties style:min-row-height="4.35cm" fo:keep-together="auto"/>
    </style:style>
    <style:style style:name="表格1.12" style:family="table-row">
      <style:table-row-properties style:min-row-height="2.083cm" fo:keep-together="auto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5" style:family="paragraph" style:parent-style-name="Standard">
      <style:text-properties fo:font-size="18pt" style:font-size-asian="18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635cm"/>
      <style:text-properties fo:font-size="14pt" style:font-size-asian="14pt"/>
    </style:style>
    <style:style style:name="P8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text-indent="0.564cm" style:auto-text-indent="false"/>
      <style:text-properties fo:font-size="16pt" style:font-size-asian="16pt" style:font-size-complex="16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1.693cm" fo:margin-right="0cm" fo:line-height="0.635cm" fo:text-indent="-1.69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="華康楷書體W7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s text:c="67"/></text:span><text:s/>94年6月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  <text:p text:style-name="P5"><text:span text:style-name="T6">中央警察大學</text:span><text:span text:style-name="T1"> <text:s text:c="2"/></text:span><text:span text:style-name="T6">年度各單位舉辦教職員工自強活動申請表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單位</text:p>
          </table:table-cell>
          <table:table-cell table:style-name="表格1.A1" table:number-columns-spanned="3" office:value-type="string">
            <text:p text:style-name="P10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活動時間</text:p>
          </table:table-cell>
          <table:table-cell table:style-name="表格1.A1" table:number-columns-spanned="3" office:value-type="string">
            <text:p text:style-name="P10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活動地點</text:p>
          </table:table-cell>
          <table:table-cell table:style-name="表格1.A1" table:number-columns-spanned="3" office:value-type="string">
            <text:p text:style-name="P10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參加人數</text:p>
            <text:p text:style-name="P9"/>
          </table:table-cell>
          <table:table-cell table:style-name="表格1.A1" table:number-columns-spanned="3" office:value-type="string">
            <text:p text:style-name="Standard"><text:span text:style-name="T9">教職員工</text:span><text:span text:style-name="T10"> <text:s text:c="3"/></text:span><text:span text:style-name="T9">人、眷屬</text:span><text:span text:style-name="T10"> <text:s text:c="2"/></text:span><text:span text:style-name="T9">人</text:span><text:span text:style-name="T6">（共</text:span><text:span text:style-name="T1"> <text:s/></text:span><text:span text:style-name="T6">人申請補助，附參加人員名冊）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是否派車</text:p>
            <text:p text:style-name="P9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T6">承</text:span><text:span text:style-name="T1"> <text:s text:c="3"/></text:span><text:span text:style-name="T6">辦</text:span><text:span text:style-name="T1"> <text:s text:c="3"/></text:span><text:span text:style-name="T6">人</text:span></text:p>
            <text:p text:style-name="P1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7"><text:span text:style-name="T6">單</text:span><text:span text:style-name="T1"> </text:span><text:span text:style-name="T6">位</text:span><text:span text:style-name="T1"> </text:span><text:span text:style-name="T6">主</text:span><text:span text:style-name="T1"> </text:span><text:span text:style-name="T6">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2" table:number-rows-spanned="3" office:value-type="string">
            <text:p text:style-name="P15"/>
            <text:p text:style-name="P14"/>
            <text:p text:style-name="P16">會辦單位</text:p>
          </table:table-cell>
          <table:table-cell table:style-name="表格1.A2" office:value-type="string">
            <text:p text:style-name="P11">人事室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6"><text:span text:style-name="T5">主計室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11">總務處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"/>
            <text:p text:style-name="P1"/>
            <text:p text:style-name="P3">批示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"/>
            <text:p text:style-name="Standard"><text:span text:style-name="T9">中</text:span><text:span text:style-name="T10"> <text:s text:c="6"/></text:span><text:span text:style-name="T9">華</text:span><text:span text:style-name="T10"> <text:s text:c="6"/></text:span><text:span text:style-name="T9">民</text:span><text:span text:style-name="T10"> <text:s text:c="8"/></text:span><text:span text:style-name="T9">國</text:span><text:span text:style-name="T10"> <text:s text:c="8"/></text:span><text:span text:style-name="T9">年</text:span><text:span text:style-name="T10"> <text:s text:c="9"/></text:span><text:span text:style-name="T9">月</text:span><text:span text:style-name="T10"> <text:s text:c="7"/></text:span><text:span text:style-name="T9">日</text:span><text:span text:style-name="T10"> <text:s text:c="16"/></text:span></text:p>
          </table:table-cell>
          <table:covered-table-cell/>
          <table:covered-table-cell/>
          <table:covered-table-cell/>
        </table:table-row>
      </table:table>
      <text:p text:style-name="P8">附註：</text:p>
      <text:p text:style-name="P7"><text:span text:style-name="T1"><text:s text:c="3"/></text:span><text:span text:style-name="T6">一、活動期間參加人員應辦理平安保險，並注意活動安全。</text:span></text:p>
      <text:p text:style-name="P7"><text:span text:style-name="T6">　</text:span><text:span text:style-name="T1"> </text:span><text:span text:style-name="T6">二、各單位辦理自強活動當日，至少須有乙名同仁留守，俾利公務聯繫。</text:span></text:p>
      <text:p text:style-name="P19"><text:span text:style-name="T10"><text:s text:c="3"/></text:span><text:span text:style-name="T9">三、</text:span><text:span text:style-name="T12">為配合會計核銷作業，年度之活動請於每年11月30日前舉辦完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7" svg:font-family="華康楷書體W7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01cm" fo:margin-right="0cm" fo:text-indent="-0.9cm" style:auto-text-indent="false"/>
      <style:text-properties style:font-name="華康楷書體W7" fo:font-family="華康楷書體W7, 細明體" style:font-family-generic="modern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351cm" fo:margin-right="0cm" fo:text-indent="-0.85cm" style:auto-text-indent="false"/>
      <style:text-properties style:font-name="華康楷書體W7" fo:font-family="華康楷書體W7, 細明體" style:font-family-generic="modern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002cm" fo:margin-right="0cm" fo:text-indent="-1.501cm" style:auto-text-indent="false"/>
      <style:text-properties style:font-name="華康楷書體W7" fo:font-family="華康楷書體W7, 細明體" style:font-family-generic="modern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1cm" fo:text-indent="-1.72cm" fo:margin-left="2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1cm" fo:margin-right="2.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強活動申請表940608</dc:title>
    <meta:initial-creator>RUENTEX</meta:initial-creator>
    <meta:creation-date>2005-08-03T08:57:00</meta:creation-date>
    <dc:creator>USER</dc:creator>
    <dc:date>2015-08-14T10:17:00</dc:date>
    <meta:print-date>2005-06-14T12:30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196" meta:character-count="365" meta:non-whitespace-character-count="199"/>
    <meta:generator>LibreOffice/5.1.3.2$Windows_x86 LibreOffice_project/644e4637d1d8544fd9f56425bd6cec110e49301b</meta:generator>
  </office:meta>
</office:document-meta>
</file>