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5.4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612cm" table:align="left" style:writing-mode="lr-tb"/>
    </style:style>
    <style:style style:name="表格2.A" style:family="table-column">
      <style:table-column-properties style:column-width="1.951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2.434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2.859cm"/>
    </style:style>
    <style:style style:name="表格2.G" style:family="table-column">
      <style:table-column-properties style:column-width="0.21cm"/>
    </style:style>
    <style:style style:name="表格2.H" style:family="table-column">
      <style:table-column-properties style:column-width="1.06cm"/>
    </style:style>
    <style:style style:name="表格2.I" style:family="table-column">
      <style:table-column-properties style:column-width="3.8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4.202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5" style:family="table-row">
      <style:table-row-properties style:min-row-height="1.141cm" fo:keep-together="always"/>
    </style:style>
    <style:style style:name="表格2.7" style:family="table-row">
      <style:table-row-properties style:min-row-height="7.191cm" fo:keep-together="always"/>
    </style:style>
    <style:style style:name="表格2.9" style:family="table-row">
      <style:table-row-properties style:min-row-height="0.635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10" style:family="table-row">
      <style:table-row-properties style:min-row-height="2.358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ff0000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ff0000" style:font-name-asian="標楷體"/>
    </style:style>
    <style:style style:name="P2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8" style:family="paragraph" style:parent-style-name="Standard">
      <style:paragraph-properties fo:margin-left="1.235cm" fo:margin-right="0cm" fo:text-align="justify" style:justify-single-word="false" fo:text-indent="-0.388cm" style:auto-text-indent="false"/>
    </style:style>
    <style:style style:name="P29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0" style:family="paragraph" style:parent-style-name="Standard">
      <style:paragraph-properties fo:margin-left="0.533cm" fo:margin-right="0cm" fo:text-align="justify" style:justify-single-word="false" fo:text-indent="0cm" style:auto-text-indent="false"/>
      <style:text-properties fo:color="#000000" style:font-name-asian="標楷體"/>
    </style:style>
    <style:style style:name="P31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orphans="2" fo:widows="2" fo:text-indent="0.1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HTML_20_預設格式">
      <style:paragraph-properties fo:margin-left="0.388cm" fo:margin-right="0cm" fo:text-indent="-0.388cm" style:auto-text-indent="false"/>
    </style:style>
    <style:style style:name="P35" style:family="paragraph" style:parent-style-name="HTML_20_預設格式">
      <style:paragraph-properties fo:margin-left="0cm" fo:margin-right="0cm" fo:text-indent="0.388cm" style:auto-text-indent="false"/>
    </style:style>
    <style:style style:name="P36" style:family="paragraph" style:parent-style-name="HTML_20_預設格式">
      <style:paragraph-properties fo:margin-left="0cm" fo:margin-right="0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HTML_20_預設格式">
      <style:paragraph-properties fo:margin-left="0.635cm" fo:margin-right="0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HTML_20_預設格式">
      <style:paragraph-properties fo:margin-left="0cm" fo:margin-right="0cm" fo:text-indent="0.582cm" style:auto-text-indent="false"/>
    </style:style>
    <style:style style:name="P39" style:family="paragraph" style:parent-style-name="HTML_20_預設格式">
      <style:paragraph-properties fo:margin-left="0cm" fo:margin-right="0cm" fo:text-indent="0.58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HTML_20_預設格式">
      <style:paragraph-properties fo:margin-left="0cm" fo:margin-right="0cm" fo:text-indent="0.97cm" style:auto-text-indent="false"/>
    </style:style>
    <style:style style:name="P41" style:family="paragraph" style:parent-style-name="HTML_20_預設格式">
      <style:paragraph-properties fo:margin-left="0cm" fo:margin-right="0cm" style:line-height-at-least="0cm" fo:text-indent="0.194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Header">
      <style:paragraph-properties fo:line-height="0.882cm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8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style:font-name-complex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0000ff" style:font-name-asian="標楷體"/>
    </style:style>
    <style:style style:name="T35" style:family="text">
      <style:text-properties fo:color="#0000ff" style:font-name-asian="Times New Roman"/>
    </style:style>
    <style:style style:name="T36" style:family="text">
      <style:text-properties style:font-name="新細明體" style:letter-kerning="true" style:font-name-complex="新細明體"/>
    </style:style>
    <style:style style:name="T3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4">公務員</text:p></table:table-cell><table:table-cell table:style-name="表格1.A1" office:value-type="string"><text:p text:style-name="P6">服務機關（構）/單位</text:p></table:table-cell><table:table-cell table:style-name="表格1.C1" table:number-columns-spanned="2" office:value-type="string"><text:p text:style-name="P7">內政部</text:p></table:table-cell><table:covered-table-cell/><table:table-cell table:style-name="表格1.C1" office:value-type="string"><text:p text:style-name="P7">職稱</text:p></table:table-cell><table:table-cell table:style-name="表格1.C1" office:value-type="string"><text:p text:style-name="P2"><text:span text:style-name="T3">○○</text:span><text:span text:style-name="T1">司司長</text:span></text:p></table:table-cell><table:table-cell table:style-name="表格1.C1" table:number-columns-spanned="2" office:value-type="string"><text:p text:style-name="P7">姓名</text:p></table:table-cell><table:covered-table-cell/><table:table-cell table:style-name="表格1.I1" office:value-type="string"><text:p text:style-name="P10">○○○</text:p></table:table-cell></table:table-row><table:table-row table:style-name="表格1.2"><table:table-cell table:style-name="表格1.A1" table:number-rows-spanned="2" office:value-type="string"><text:p text:style-name="P4">相關人</text:p></table:table-cell><table:table-cell table:style-name="表格1.B2" office:value-type="string"><text:p text:style-name="P7">服務機關（構）</text:p></table:table-cell><table:table-cell table:style-name="表格1.C2" table:number-columns-spanned="2" office:value-type="string"><text:p text:style-name="P2"><text:span text:style-name="T3">○○</text:span><text:span text:style-name="T1">市議會</text:span></text:p></table:table-cell><table:covered-table-cell/><table:table-cell table:style-name="表格1.C2" office:value-type="string"><text:p text:style-name="P7">職稱</text:p></table:table-cell><table:table-cell table:style-name="表格1.C2" office:value-type="string"><text:p text:style-name="P7">議長</text:p></table:table-cell><table:table-cell table:style-name="表格1.C2" table:number-columns-spanned="2" office:value-type="string"><text:p text:style-name="P7">姓名</text:p></table:table-cell><table:covered-table-cell/><table:table-cell table:style-name="表格1.I2" office:value-type="string"><text:p text:style-name="P10">○○○</text:p></table:table-cell></table:table-row><table:table-row table:style-name="表格1.2"><table:covered-table-cell/><table:table-cell table:style-name="表格1.B3" office:value-type="string"><text:p text:style-name="P7">通訊地址</text:p></table:table-cell><table:table-cell table:style-name="表格1.C3" table:number-columns-spanned="4" office:value-type="string"><text:p text:style-name="P2"><text:span text:style-name="T3">○○</text:span><text:span text:style-name="T1">市</text:span><text:span text:style-name="T3">○○</text:span><text:span text:style-name="T1">路</text:span><text:span text:style-name="T3">○○</text:span><text:span text:style-name="T1">號</text:span></text:p></table:table-cell><table:covered-table-cell/><table:covered-table-cell/><table:covered-table-cell/><table:table-cell table:style-name="表格1.C3" table:number-columns-spanned="2" office:value-type="string"><text:p text:style-name="P4">聯絡電話</text:p></table:table-cell><table:covered-table-cell/><table:table-cell table:style-name="表格1.I3" office:value-type="string"><text:p text:style-name="P10">○○○○○○○○</text:p></table:table-cell></table:table-row><table:table-row table:style-name="表格1.4"><table:table-cell table:style-name="表格1.A4" office:value-type="string"><text:p text:style-name="P5"/><text:p text:style-name="P4">有無</text:p><text:p text:style-name="P4">職務上</text:p><text:p text:style-name="P4">利害關係</text:p></table:table-cell><table:table-cell table:style-name="表格1.B4" table:number-columns-spanned="8" office:value-type="string"><text:p text:style-name="P12">□有</text:p><text:p text:style-name="P2"><text:span text:style-name="T5"><text:s text:c="4"/>■業務往來、指揮監督或費用補（獎）助等關係。</text:span></text:p><text:p text:style-name="P23"><text:span text:style-name="T5">□正在尋求、進行或已訂立承</text:span><text:span text:style-name="T5">攬</text:span><text:span text:style-name="T5">、買賣或其他契約關係。</text:span></text:p><text:p text:style-name="P24"><text:span text:style-name="T5">□</text:span><text:span text:style-name="T5">其他因</text:span><text:span text:style-name="T5">本</text:span><text:span text:style-name="T5">機關</text:span><text:span text:style-name="T5">（構）</text:span><text:span text:style-name="T5">業務之</text:span><text:span text:style-name="T5">決定、</text:span><text:span text:style-name="T5">執行或不</text:span><text:span text:style-name="T5">執</text:span><text:span text:style-name="T5">行，將遭受有利或不利之影響。</text:span></text:p><text:p text:style-name="Standard"><text:span text:style-name="T3">□</text:span><text:span text:style-name="T1">無職務上利害關係</text:span><text:span text:style-name="T3"> <text:s text:c="3"/>□</text:span><text:span text:style-name="T1">其他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4">事由</text:p></table:table-cell><table:table-cell table:style-name="表格1.B4" table:number-columns-spanned="8" office:value-type="string"><text:p text:style-name="Standard"><text:span text:style-name="T3">□</text:span><text:span text:style-name="T1">受贈財物</text:span><text:span text:style-name="T3">□</text:span><text:span text:style-name="T1">飲宴應酬</text:span><text:span text:style-name="T3">□</text:span><text:span text:style-name="T1">請託關說</text:span><text:span text:style-name="T3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事件</text:p><text:p text:style-name="P4">內容大要</text:p></table:table-cell><table:table-cell table:style-name="表格1.B4" table:number-columns-spanned="8" office:value-type="string"><text:p text:style-name="Standard"><text:span text:style-name="T3">○○</text:span><text:span text:style-name="T1">市議會議長</text:span><text:span text:style-name="T3">○○○</text:span><text:span text:style-name="T1">於97年</text:span><text:span text:style-name="T3">○</text:span><text:span text:style-name="T1">月</text:span><text:span text:style-name="T3">○</text:span><text:span text:style-name="T1">日下午以宅配（</text:span><text:span text:style-name="T3">○○</text:span><text:span text:style-name="T1">快遞）贈送</text:span><text:span text:style-name="T3">○○</text:span><text:span text:style-name="T1">司</text:span><text:span text:style-name="T3">○</text:span><text:span text:style-name="T1">司長台灣古坑咖啡禮盒。97年</text:span><text:span text:style-name="T3">○</text:span><text:span text:style-name="T1">月</text:span><text:span text:style-name="T3">○</text:span><text:span text:style-name="T1">日上午9時5分由</text:span><text:span text:style-name="T3">○○</text:span><text:span text:style-name="T1">司王</text:span><text:span text:style-name="T3">○○</text:span><text:span text:style-name="T1">小姐代為持送本處退還。</text:span></text:p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處理情形與建議</text:p></table:table-cell><table:table-cell table:style-name="表格1.B4" table:number-columns-spanned="8" office:value-type="string"><text:p text:style-name="Standard"><text:span text:style-name="T1">本處業已聯絡</text:span><text:span text:style-name="T3">○</text:span><text:span text:style-name="T1">議長辦公室，97年</text:span><text:span text:style-name="T3">○</text:span><text:span text:style-name="T1">月</text:span><text:span text:style-name="T3">○</text:span><text:span text:style-name="T1">日上午聯絡（</text:span><text:span text:style-name="T3">○○</text:span><text:span text:style-name="T1">快遞）公司以退貨方式將該禮盒退回。</text:span></text:p><text:p text:style-name="P3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備註</text:p></table:table-cell><table:table-cell table:style-name="表格1.B4" table:number-columns-spanned="8" office:value-type="string"><text:p text:style-name="P9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8"/><text:p text:style-name="P7"/><text:p text:style-name="P7">簽報程序</text:p><text:p text:style-name="P7"/><text:p text:style-name="P7"/></table:table-cell><table:table-cell table:style-name="表格1.B9" table:number-columns-spanned="2" office:value-type="string"><text:p text:style-name="P6">政風機構</text:p></table:table-cell><table:covered-table-cell/><table:table-cell table:style-name="表格1.D9" table:number-columns-spanned="4" office:value-type="string"><text:p text:style-name="P6">會辦單位（民政司黃司長）</text:p></table:table-cell><table:covered-table-cell/><table:covered-table-cell/><table:covered-table-cell/><table:table-cell table:style-name="表格1.H9" table:number-columns-spanned="2" office:value-type="string"><text:p text:style-name="P6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8"/></table:table-cell><table:covered-table-cell/><table:table-cell table:style-name="表格1.D10" table:number-columns-spanned="4" office:value-type="string"><text:p text:style-name="P8"/></table:table-cell><table:covered-table-cell/><table:covered-table-cell/><table:covered-table-cell/><table:table-cell table:style-name="表格1.H10" table:number-columns-spanned="2" office:value-type="string"><text:p text:style-name="P8"/></table:table-cell><table:covered-table-cell/></table:table-row></table:table></draw:text-box></draw:frame><draw:frame draw:style-name="fr2" draw:name="框架2" text:anchor-type="char" svg:x="0cm" svg:y="26.035cm" svg:width="16.193cm" svg:height="0.953cm" draw:z-index="14"><draw:text-box><text:p text:style-name="Standard"/></draw:text-box></draw:frame><text:span text:style-name="T21">內政部受贈財物、飲宴應</text:span><text:span text:style-name="T8">酬、</text:span><text:span text:style-name="T21">請託關說及其他廉政倫理事件登錄表</text:span><text:span text:style-name="T22">（</text:span><text:span text:style-name="T9">填寫範本）</text:span></text:p>
      <text:p text:style-name="P43"/>
      <text:p text:style-name="P25"><text:span text:style-name="T21">中央警察大學受贈財物、飲宴應</text:span><text:span text:style-name="T8">酬</text:span><text:span text:style-name="T9">、</text:span><text:span text:style-name="T22">請託關說及其他廉政倫理事件登錄表</text:span></text:p>
      <text:p text:style-name="P31"><draw:frame draw:style-name="fr1" draw:name="框架3" text:anchor-type="paragraph" svg:x="-0.076cm" svg:y="2.773cm" svg:width="16.61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4">公務員</text:p></table:table-cell><table:table-cell table:style-name="表格2.A1" office:value-type="string"><text:p text:style-name="P6">服務機關（構）/單位</text:p></table:table-cell><table:table-cell table:style-name="表格2.C1" table:number-columns-spanned="2" office:value-type="string"><text:p text:style-name="P8"/></table:table-cell><table:covered-table-cell/><table:table-cell table:style-name="表格2.C1" office:value-type="string"><text:p text:style-name="P7">職稱</text:p></table:table-cell><table:table-cell table:style-name="表格2.C1" office:value-type="string"><text:p text:style-name="P8"/></table:table-cell><table:table-cell table:style-name="表格2.C1" table:number-columns-spanned="2" office:value-type="string"><text:p text:style-name="P7">姓名</text:p></table:table-cell><table:covered-table-cell/><table:table-cell table:style-name="表格2.I1" office:value-type="string"><text:p text:style-name="P8"/></table:table-cell></table:table-row><table:table-row table:style-name="表格2.2"><table:table-cell table:style-name="表格2.A1" table:number-rows-spanned="2" office:value-type="string"><text:p text:style-name="P26">相關人</text:p><text:p text:style-name="P3"/><text:p text:style-name="P1"><text:span text:style-name="T7">※</text:span><text:span text:style-name="T10">相關人如餽贈財物、邀宴應酬者、請託關說者等</text:span></text:p></table:table-cell><table:table-cell table:style-name="表格2.B2" office:value-type="string"><text:p text:style-name="P7">服務機關（構）</text:p></table:table-cell><table:table-cell table:style-name="表格2.C2" table:number-columns-spanned="2" office:value-type="string"><text:p text:style-name="P8"/></table:table-cell><table:covered-table-cell/><table:table-cell table:style-name="表格2.C2" office:value-type="string"><text:p text:style-name="P7">職稱</text:p></table:table-cell><table:table-cell table:style-name="表格2.C2" office:value-type="string"><text:p text:style-name="P8"/></table:table-cell><table:table-cell table:style-name="表格2.C2" table:number-columns-spanned="2" office:value-type="string"><text:p text:style-name="P7">姓名</text:p></table:table-cell><table:covered-table-cell/><table:table-cell table:style-name="表格2.I2" office:value-type="string"><text:p text:style-name="P8"/></table:table-cell></table:table-row><table:table-row table:style-name="表格2.2"><table:covered-table-cell/><table:table-cell table:style-name="表格2.B3" office:value-type="string"><text:p text:style-name="P7">通訊地址</text:p></table:table-cell><table:table-cell table:style-name="表格2.C3" table:number-columns-spanned="4" office:value-type="string"><text:p text:style-name="P8"/></table:table-cell><table:covered-table-cell/><table:covered-table-cell/><table:covered-table-cell/><table:table-cell table:style-name="表格2.C3" table:number-columns-spanned="2" office:value-type="string"><text:p text:style-name="P4">聯絡電話</text:p></table:table-cell><table:covered-table-cell/><table:table-cell table:style-name="表格2.I3" office:value-type="string"><text:p text:style-name="P8"/></table:table-cell></table:table-row><table:table-row table:style-name="表格2.4"><table:table-cell table:style-name="表格2.A4" office:value-type="string"><text:p text:style-name="P5"/><text:p text:style-name="P4">有無</text:p><text:p text:style-name="P4">職務上</text:p><text:p text:style-name="P4">利害關係</text:p></table:table-cell><table:table-cell table:style-name="表格2.B4" table:number-columns-spanned="8" office:value-type="string"><text:p text:style-name="P13">□有</text:p><text:p text:style-name="P2"><text:span text:style-name="T12"><text:s text:c="4"/></text:span><text:span text:style-name="T12">□</text:span><text:span text:style-name="T12">業務往來、指揮監督或費用補（獎）助等關係。</text:span></text:p><text:p text:style-name="P27"><text:span text:style-name="T12">□正在尋求、進行或已訂立承</text:span><text:span text:style-name="T12">攬</text:span><text:span text:style-name="T12">、買賣或其他契約關係。</text:span></text:p><text:p text:style-name="P28"><text:span text:style-name="T12">□</text:span><text:span text:style-name="T12">其他因</text:span><text:span text:style-name="T12">本</text:span><text:span text:style-name="T12">機關</text:span><text:span text:style-name="T12">（構）</text:span><text:span text:style-name="T12">業務之</text:span><text:span text:style-name="T12">決定、</text:span><text:span text:style-name="T12">執行或不</text:span><text:span text:style-name="T12">執</text:span><text:span text:style-name="T12">行，將遭受有利或不利之影響。</text:span></text:p><text:p text:style-name="P2"><text:span text:style-name="T12">□</text:span><text:span text:style-name="T23">無職務上利害關係</text:span><text:span text:style-name="T24"> <text:s text:c="3"/></text:span></text:p><text:p text:style-name="P29"><text:span text:style-name="T12">□</text:span><text:span text:style-name="T26">其他（</text:span><text:span text:style-name="T27">其他契約關係</text:span><text:span text:style-name="T26">）</text:span></text:p><text:p text:style-name="P30"/></table:table-cell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4" office:value-type="string"><text:p text:style-name="P4">事由</text:p></table:table-cell><table:table-cell table:style-name="表格2.B4" table:number-columns-spanned="8" office:value-type="string"><text:p text:style-name="Standard"><text:span text:style-name="T30">□</text:span><text:span text:style-name="T26">受贈財物</text:span><text:span text:style-name="T30">□</text:span><text:span text:style-name="T26">飲宴應酬</text:span><text:span text:style-name="T30">□</text:span><text:span text:style-name="T26">請託關說</text:span><text:span text:style-name="T30">□</text:span><text:span text:style-name="T26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office:value-type="string"><text:p text:style-name="P4">事件</text:p><text:p text:style-name="P4">內容大要</text:p></table:table-cell><table:table-cell table:style-name="表格2.B4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1" office:value-type="string"><text:p text:style-name="P4">處理情形與建議</text:p><text:p text:style-name="P15"/><text:p text:style-name="P16">※本項由</text:p><text:p text:style-name="P18">人事室（政風）依發生事件內容，擬具處理情形及建議</text:p><text:p text:style-name="P19"/></table:table-cell><table:table-cell table:style-name="表格2.B4" table:number-columns-spanned="8" office:value-type="string"><text:p text:style-name="P34"><text:span text:style-name="T28">□與其職務有利害關係者所為之餽贈，應予拒絕或退還，並簽報其長官及知會政風機構；無法退還時，應於受贈之日起</text:span><text:span text:style-name="T28">3</text:span><text:span text:style-name="T28">日內，交政風機構處理。</text:span></text:p><text:p text:style-name="HTML_20_預設格式"><text:span text:style-name="T28">□與其職務有利害關係者所為之餽贈，除係偶發而無影響特定權利義務之虞</text:span><text:span text:style-name="T28">時</text:span><text:span text:style-name="T28">，得受</text:span></text:p><text:p text:style-name="P35"><text:span text:style-name="T28">贈之（</text:span><text:span text:style-name="T28">公務員廉政倫理規範第4條</text:span><text:span text:style-name="T28">）</text:span></text:p><text:p text:style-name="HTML_20_預設格式"><text:span text:style-name="T28">□</text:span><text:span text:style-name="T28">正常社交禮俗標準：指一般人社交往來，市價不超過新臺幣三千元者。但同一年度</text:span></text:p><text:p text:style-name="P36">來自同一來源受贈財物以新臺幣一萬元為限。</text:p><text:p text:style-name="HTML_20_預設格式"><text:span text:style-name="T28">□</text:span><text:span text:style-name="T28">飲宴應酬</text:span><text:span text:style-name="T28">：指基於公務需要，在國內（外）訪問、接待外賓、推動業務及溝通協調</text:span></text:p><text:p text:style-name="P36">時，依禮貌、慣例或習俗所為之活動。所舉辦之活動，而未超過正常社交禮俗標準。</text:p><text:p text:style-name="HTML_20_預設格式"><text:span text:style-name="T28">□</text:span><text:span text:style-name="T28">其他廉政倫理事件：</text:span></text:p><text:p text:style-name="P37">□除依法令規定外，不得兼任其他公職或業務。</text:p><text:p text:style-name="P39">□應儘量避免金錢借貸、邀集或參與合會、擔任財物或身分之保證人。</text:p><text:p text:style-name="P38"><text:span text:style-name="T28">□</text:span><text:span text:style-name="T28">依公務員廉政倫理規範事項：</text:span><text:span text:style-name="T28">為使所屬公務員執行職務，廉潔自持、公正無私及</text:span></text:p><text:p text:style-name="P40"><text:span text:style-name="T28">依法行政，並提升政府之清廉形象</text:span><text:span text:style-name="T28">）。</text:span></text:p><text:p text:style-name="P17"/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office:value-type="string"><text:p text:style-name="P4">備註</text:p></table:table-cell><table:table-cell table:style-name="表格2.B4" table:number-columns-spanned="8" office:value-type="string"><text:p text:style-name="Standard"><text:span text:style-name="T34">退還方式：</text:span><text:span text:style-name="T35"> </text:span></text:p><text:p text:style-name="Standard"><text:span text:style-name="T34">簽收人員及時間：</text:span><text:span text:style-name="T35"> <text:s text:c="5"/></text:span><text:span text:style-name="T3"><text:s text:c="23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1" table:number-rows-spanned="2" office:value-type="string"><text:p text:style-name="P8"/><text:p text:style-name="P7"/><text:p text:style-name="P7">簽報程序</text:p><text:p text:style-name="P7"/><text:p text:style-name="P7"/></table:table-cell><table:table-cell table:style-name="表格2.B9" table:number-columns-spanned="2" office:value-type="string"><text:p text:style-name="P6">人事室（政風）</text:p></table:table-cell><table:covered-table-cell/><table:table-cell table:style-name="表格2.D9" table:number-columns-spanned="4" office:value-type="string"><text:p text:style-name="P6">會辦單位</text:p></table:table-cell><table:covered-table-cell/><table:covered-table-cell/><table:covered-table-cell/><table:table-cell table:style-name="表格2.H9" table:number-columns-spanned="2" office:value-type="string"><text:p text:style-name="P6">核閱</text:p></table:table-cell><table:covered-table-cell/></table:table-row><table:table-row table:style-name="表格2.10"><table:covered-table-cell/><table:table-cell table:style-name="表格2.B10" table:number-columns-spanned="2" office:value-type="string"><text:p text:style-name="P8"/></table:table-cell><table:covered-table-cell/><table:table-cell table:style-name="表格2.D10" table:number-columns-spanned="4" office:value-type="string"><text:p text:style-name="P8"/></table:table-cell><table:covered-table-cell/><table:covered-table-cell/><table:covered-table-cell/><table:table-cell table:style-name="表格2.H10" table:number-columns-spanned="2" office:value-type="string"><text:p text:style-name="P8"/></table:table-cell><table:covered-table-cell/></table:table-row></table:table></draw:text-box></draw:frame><text:span text:style-name="T12">1.</text:span><text:span text:style-name="T12">公務員遇有受贈財物</text:span><text:span text:style-name="T12">、</text:span><text:span text:style-name="T12">請託關說時，應於</text:span><text:span text:style-name="T12">3</text:span><text:span text:style-name="T12">日內簽報其長官並知會政風機構。</text:span></text:p>
      <text:p text:style-name="P32"><text:span text:style-name="T16">2.</text:span><text:span text:style-name="T16">公務員受邀之飲宴應酬，雖與其無職務上利害關係，而與其身分、職</text:span><text:span text:style-name="T18">務顯不相宜者，仍應避免。</text:span></text:p>
      <text:p text:style-name="P41"><text:span text:style-name="T14">3.</text:span><text:span text:style-name="T12">公務員違反本規範經查證屬實者，依相關規定懲處；其涉及刑事責</text:span><text:span text:style-name="T14">任者，移送司法機關辦理。 <text:s text:c="5"/></text:span></text:p>
      <text:p text:style-name="P21"><text:s text:c="6"/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說二" style:family="paragraph" style:parent-style-name="Standard">
      <style:paragraph-properties fo:margin-left="1.7cm" fo:margin-right="0.4cm" style:line-height-at-least="0.635cm" fo:text-indent="-1.15cm" style:auto-text-indent="false" style:vertical-align="baseline"/>
      <style:text-properties style:font-name="華康中楷體" fo:font-family="華康中楷體, 細明體" style:font-family-generic="modern" fo:font-size="16pt" style:letter-kerning="true" style:font-name-asian="華康中楷體" style:font-family-asian="華康中楷體, 細明體" style:font-family-generic-asian="modern" style:font-size-asian="16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paragraph" style:parent-style-name="Standard" style:next-style-name="Heading_20_6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T3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4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10"><draw:text-box><text:p text:style-name="MP3">訂</text:p></draw:text-box></draw:frame><draw:frame draw:style-name="Mfr1" draw:name="框架6" text:anchor-type="char" svg:x="-1.187cm" svg:y="9.742cm" svg:width="0.415cm" svg:height="0.397cm" draw:z-index="7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13"><draw:text-box><text:p text:style-name="MP3">線</text:p></draw:text-box></draw:frame><text:span text:style-name="Page_20_Number"><text:span text:style-name="MT1">第 </text:span></text:span><text:span text:style-name="Page_20_Number"><text:page-number text:select-page="current">3</text:page-number></text:span><text:span text:style-name="Page_20_Number"><text:span text:style-name="MT3"> </text:span></text:span><text:span text:style-name="Page_20_Number"><text:span text:style-name="MT1">頁　共 </text:span></text:span><text:span text:style-name="Page_20_Number"><text:page-number text:select-page="current">3</text:page-number></text:span><text:span text:style-name="Page_20_Number"><text:span text:style-name="MT3"> 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1-10-11T15:23:00</meta:creation-date>
    <dc:creator>user</dc:creator>
    <dc:date>2016-10-08T16:01:00</dc:date>
    <meta:print-date>2010-09-17T12:22:00</meta:print-date>
    <meta:editing-cycles>3</meta:editing-cycles>
    <meta:editing-duration>PT2M</meta:editing-duration>
    <meta:document-statistic meta:table-count="2" meta:image-count="0" meta:object-count="0" meta:page-count="3" meta:paragraph-count="94" meta:word-count="1171" meta:character-count="1264" meta:non-whitespace-character-count="1201"/>
    <meta:generator>LibreOffice/5.1.3.2$Windows_x86 LibreOffice_project/644e4637d1d8544fd9f56425bd6cec110e49301b</meta:generator>
  </office:meta>
</office:document-meta>
</file>