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01cm" fo:margin-left="-0.199cm" fo:margin-top="2.002cm" fo:margin-bottom="0cm" style:page-number="auto" table:align="left" style:writing-mode="lr-tb"/>
    </style:style>
    <style:style style:name="表格1.A" style:family="table-column">
      <style:table-column-properties style:column-width="5.387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4.979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5.794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1.138cm" fo:keep-together="auto"/>
    </style:style>
    <style:style style:name="表格1.5" style:family="table-row">
      <style:table-row-properties style:min-row-height="4.053cm" fo:keep-together="auto"/>
    </style:style>
    <style:style style:name="表格1.6" style:family="table-row">
      <style:table-row-properties style:min-row-height="0.861cm" fo:keep-together="auto"/>
    </style:style>
    <style:style style:name="表格1.7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54cm" fo:margin-right="0cm" fo:text-indent="-0.654cm" style:auto-text-indent="false"/>
    </style:style>
    <style:style style:name="P7" style:family="paragraph" style:parent-style-name="Standard">
      <style:paragraph-properties fo:margin-left="0.654cm" fo:margin-right="0cm" fo:text-align="center" style:justify-single-word="false" fo:text-indent="-0.6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5.186cm" fo:margin-right="0cm" fo:text-align="center" style:justify-single-word="false" fo:text-indent="-5.186cm" style:auto-text-indent="false"/>
    </style:style>
    <style:style style:name="P9" style:family="paragraph" style:parent-style-name="Standard">
      <style:paragraph-properties fo:margin-left="1.695cm" fo:margin-right="0cm" fo:margin-top="0.212cm" fo:margin-bottom="0cm" loext:contextual-spacing="false" fo:line-height="0.847cm" fo:text-indent="-1.69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中央警察大學寒暑假期間變更值日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A2" table:number-columns-spanned="2" office:value-type="string">
            <text:p text:style-name="P1"><text:span text:style-name="T4">申請人（電話）</text:span></text:p>
          </table:table-cell>
          <table:covered-table-cell/>
          <table:table-cell table:style-name="表格1.E2" office:value-type="string">
            <text:p text:style-name="P7">申請日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（）</text:p>
          </table:table-cell>
          <table:covered-table-cell/>
          <table:table-cell table:style-name="表格1.E2" office:value-type="string">
            <text:p text:style-name="P8"><text:span text:style-name="T7">年 <text:s/>月 <text:s/>日</text:span></text:p>
          </table:table-cell>
        </table:table-row>
        <table:table-row table:style-name="表格1.4">
          <table:table-cell table:style-name="表格1.E2" table:number-columns-spanned="5" office:value-type="string">
            <text:p text:style-name="P1"><text:span text:style-name="T4">變更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2" table:number-columns-spanned="5" office:value-type="string">
            <text:p text:style-name="P6"><text:span text:style-name="T4">□互換</text:span><text:span text:style-name="T4">值日：原值日時段（ <text:s/>年 <text:s/>月 <text:s/>日）擬與 <text:s text:c="5"/>互換（ <text:s/>年 <text:s/>月 <text:s/>日)。</text:span></text:p>
            <text:p text:style-name="P6"><text:span text:style-name="T4">□代理值日</text:span><text:span text:style-name="T4">： <text:s/>年 <text:s/>月 <text:s/>日值日擬由 <text:s text:c="5"/>代理。</text:span></text:p>
            <text:p text:style-name="P5"><text:span text:style-name="T4">□多人調整</text:span><text:span text:style-name="T4">：</text:span></text:p>
            <text:p text:style-name="P5"><text:span text:style-name="T4">□</text:span><text:span text:style-name="T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請人</text:p>
          </table:table-cell>
          <table:table-cell table:style-name="表格1.A2" table:number-columns-spanned="2" office:value-type="string">
            <text:p text:style-name="P2">代理人</text:p>
          </table:table-cell>
          <table:covered-table-cell/>
          <table:table-cell table:style-name="表格1.E2" table:number-columns-spanned="2" office:value-type="string">
            <text:p text:style-name="P2">單位主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</table:table>
      <text:p text:style-name="P9"><text:span text:style-name="T6">備註</text:span><text:span text:style-name="T4">：本表適用於寒暑假星期二、四調整值日時使用，由當事人填寫，經單位主管核准後，擲交人事室辦理，俾為查察及補休之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總隊隊職人員變更值日、值宿申請表   年  月  日</dc:title>
    <meta:initial-creator>cpuadmin</meta:initial-creator>
    <meta:creation-date>2010-08-10T15:31:00</meta:creation-date>
    <dc:creator> </dc:creator>
    <dc:date>2010-08-10T15:31:00</dc:date>
    <meta:print-date>2005-03-17T08:36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61" meta:character-count="195" meta:non-whitespace-character-count="161"/>
    <meta:generator>LibreOffice/5.1.3.2$Windows_x86 LibreOffice_project/644e4637d1d8544fd9f56425bd6cec110e49301b</meta:generator>
  </office:meta>
</office:document-meta>
</file>