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0.22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328cm"/>
    </style:style>
    <style:style style:name="表格1.D" style:family="table-column">
      <style:table-column-properties style:column-width="3.387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404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12" style:family="table-row">
      <style:table-row-properties style:min-row-height="1.4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879cm" fo:keep-together="always"/>
    </style:style>
    <style:style style:name="表格1.14" style:family="table-row">
      <style:table-row-properties style:min-row-height="1.907cm" fo:keep-together="always"/>
    </style:style>
    <style:style style:name="P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size-complex="12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fo:letter-spacing="-0.028cm" style:font-name-asian="標楷體" style:font-size-asian="13pt" style:font-size-complex="12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letter-spacing="-0.011cm" style:font-name-asian="標楷體" style:font-size-complex="12pt"/>
    </style:style>
    <style:style style:name="P5" style:family="paragraph" style:parent-style-name="Standard">
      <style:paragraph-properties fo:line-height="0.706cm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margin-top="0.529cm" fo:margin-bottom="0.212cm" loext:contextual-spacing="false" fo:text-align="justify" style:justify-single-word="false"/>
    </style:style>
    <style:style style:name="P8" style:family="paragraph" style:parent-style-name="Standard">
      <style:paragraph-properties fo:margin-top="0.529cm" fo:margin-bottom="0.423cm" loext:contextual-spacing="false" fo:text-align="justify" fo:text-align-last="justify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margin-top="0.529cm" fo:margin-bottom="0.423cm" loext:contextual-spacing="false" fo:text-align="justify" fo:text-align-last="justify" style:justify-single-word="false" style:snap-to-layout-grid="false"/>
      <style:text-properties style:font-name="標楷體" fo:font-size="13pt" fo:letter-spacing="-0.028cm" style:font-name-asian="標楷體" style:font-size-asian="13pt"/>
    </style:style>
    <style:style style:name="P10" style:family="paragraph" style:parent-style-name="Standard">
      <style:paragraph-properties fo:margin-left="1cm" fo:margin-right="0cm" fo:text-align="justify" style:justify-single-word="false" fo:text-indent="-1cm" style:auto-text-indent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left="0.801cm" fo:margin-right="0cm" fo:text-align="justify" style:justify-single-word="false" fo:text-indent="-0.801cm" style:auto-text-indent="false" style:snap-to-layout-grid="false"/>
      <style:text-properties style:font-name="標楷體" fo:font-size="13pt" style:font-name-asian="標楷體" style:font-size-asian="13pt" style:font-size-complex="12pt"/>
    </style:style>
    <style:style style:name="P12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494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494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fo:text-indent="-1.27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693cm" fo:margin-right="0cm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letter-spacing="-0.028cm"/>
    </style:style>
    <style:style style:name="T8" style:family="text">
      <style:text-properties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2">中央警察大學員工加班請示單 <text:s text:c="9"/></text:span><text:span text:style-name="T3">申請人簽章：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單 <text:s/>位</text:p>
          </table:table-cell>
          <table:table-cell table:style-name="表格1.A2" office:value-type="string">
            <text:p text:style-name="P8">職 <text:s text:c="3"/>稱</text:p>
          </table:table-cell>
          <table:table-cell table:style-name="表格1.A2" office:value-type="string">
            <text:p text:style-name="P8">姓名</text:p>
          </table:table-cell>
          <table:table-cell table:style-name="表格1.A2" office:value-type="string">
            <text:p text:style-name="P9">加班事由</text:p>
          </table:table-cell>
          <table:table-cell table:style-name="表格1.A2" office:value-type="string">
            <text:p text:style-name="P8">加班日期</text:p>
          </table:table-cell>
          <table:table-cell table:style-name="表格1.A2" office:value-type="string">
            <text:p text:style-name="P8">起訖時間</text:p>
          </table:table-cell>
          <table:table-cell table:style-name="表格1.A2" office:value-type="string">
            <text:p text:style-name="P8">時數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1" table:number-rows-spanned="9" office:value-type="string">
            <text:p text:style-name="P4">一、支領加班費。</text:p>
            <text:p text:style-name="P10">二、預訂補休日期。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3">單位主管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2" table:number-rows-spanned="3" office:value-type="string">
            <text:p text:style-name="P13">批 <text:s text:c="2"/>示</text:p>
            <text:p text:style-name="P13"/>
          </table:table-cell>
          <table:table-cell table:style-name="表格1.A1" table:number-rows-spanned="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13">人事室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office:value-type="string">
            <text:p text:style-name="P12"><text:span text:style-name="T4">主計室</text:span></text:p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附註：</text:p>
      <text:p text:style-name="P17"><text:span text:style-name="T6"><text:s text:c="2"/>一、加班須準時親自刷卡簽到退(免刷卡人員請至警衛室簽到退)，否則不得請領加班費或補休。另補簽到退或代簽到退者，經查實後依法究辦。另簽到簿請依序簽到退，不得空缺或跳格。</text:span></text:p>
      <text:p text:style-name="P16"><text:s text:c="2"/>二、加班之申請程序如下：</text:p>
      <text:p text:style-name="P19">(一)專案加班(指70小時以內者)：</text:p>
      <text:p text:style-name="P18"><text:span text:style-name="T6"><text:s text:c="2"/>1.須事前專案報經內政部核准。</text:span></text:p>
      <text:p text:style-name="P20">2.於每月月初先行填妥加班請示單，並於該月結束後依實際加班時數報請核銷。</text:p>
      <text:p text:style-name="P20">3.每天加班4小時以內(含4小時)由單位主管核准；逾4小時以上者(未含4小時)須送主任秘書以上長官核准。</text:p>
      <text:p text:style-name="P16"><text:s text:c="4"/>(二)例行性加班(指20小時以內者)：</text:p>
      <text:p text:style-name="P20">1.於每月月初先行填妥加班請示單，並於該月結束後依實際加班時數報請核銷。</text:p>
      <text:p text:style-name="P21"><text:s text:c="6"/>2.每天加班4小時以內(含4小時)由單位主管核准；逾4小時以上者(未含4小時)須送主任秘書以上長官核准。</text:p>
      <text:p text:style-name="P16"><text:s text:c="4"/>(三)臨時性加班(事後擇日補休)：</text:p>
      <text:p text:style-name="P16"><text:s text:c="6"/>1.各單位為因應業務需要，臨時指派加班者，須先填妥加班請示單並經單位主管同意。</text:p>
      <text:p text:style-name="P21"><text:s text:c="6"/>2.每天加班4小時以內(含4小時)由單位主管核准；逾4小時以上者(未含4小時)須送主任秘書以上長官核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1.658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班請示單</dc:title>
    <meta:initial-creator>yen</meta:initial-creator>
    <meta:creation-date>2008-06-09T09:30:00</meta:creation-date>
    <dc:creator>user</dc:creator>
    <dc:date>2013-01-23T11:39:00</dc:date>
    <meta:print-date>2008-06-16T16:31:00</meta:print-date>
    <meta:editing-cycles>11</meta:editing-cycles>
    <meta:editing-duration>PT26M</meta:editing-duration>
    <meta:document-statistic meta:table-count="1" meta:image-count="0" meta:object-count="0" meta:page-count="1" meta:paragraph-count="28" meta:word-count="495" meta:character-count="566" meta:non-whitespace-character-count="504"/>
    <meta:generator>LibreOffice/5.1.3.2$Windows_x86 LibreOffice_project/644e4637d1d8544fd9f56425bd6cec110e49301b</meta:generator>
  </office:meta>
</office:document-meta>
</file>