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6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4.03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cm" fo:keep-together="always"/>
    </style:style>
    <style:style style:name="表格1.4" style:family="table-row">
      <style:table-row-properties style:min-row-height="1.665cm" fo:keep-together="always"/>
    </style:style>
    <style:style style:name="表格1.5" style:family="table-row">
      <style:table-row-properties style:min-row-height="1.032cm" fo:keep-together="always"/>
    </style:style>
    <style:style style:name="表格1.6" style:family="table-row">
      <style:table-row-properties style:min-row-height="2.402cm" fo:keep-together="always"/>
    </style:style>
    <style:style style:name="表格1.7" style:family="table-row">
      <style:table-row-properties style:min-row-height="6.31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4pt" fo:letter-spacing="-0.007cm" style:font-name-asian="標楷體" style:font-size-asian="14pt" style:font-size-complex="16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6pt" fo:letter-spacing="-0.049cm" style:font-name-asian="標楷體" style:font-size-asian="16pt" style:font-size-complex="16pt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6pt" fo:letter-spacing="0.018cm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4pt" style:font-name-asian="標楷體" style:font-size-asian="14pt" style:font-size-complex="16pt"/>
    </style:style>
    <style:style style:name="P20" style:family="paragraph" style:parent-style-name="Standard">
      <style:paragraph-properties fo:margin-left="4.941cm" fo:margin-right="0cm" fo:margin-top="0.212cm" fo:margin-bottom="0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7.438cm" fo:margin-right="0cm" fo:margin-top="0.318cm" fo:margin-bottom="0cm" loext:contextual-spacing="false" style:line-height-at-least="0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1.27cm" fo:margin-bottom="0cm" loext:contextual-spacing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14cm" fo:margin-right="0cm" style:line-height-at-least="0cm" fo:text-indent="-0.423cm" style:auto-text-indent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margin-left="1.221cm" fo:margin-right="0cm" style:line-height-at-least="0cm" fo:text-indent="-0.737cm" style:auto-text-indent="false" style:snap-to-layout-grid="false"/>
    </style:style>
    <style:style style:name="P26" style:family="paragraph" style:parent-style-name="Standard">
      <style:paragraph-properties fo:margin-left="1.252cm" fo:margin-right="0cm" style:line-height-at-least="0cm" fo:text-indent="-0.762cm" style:auto-text-indent="false" style:snap-to-layout-grid="false"/>
    </style:style>
    <style:style style:name="P27" style:family="paragraph" style:parent-style-name="Standard">
      <style:paragraph-properties fo:margin-left="1.252cm" fo:margin-right="0cm" style:line-height-at-least="0cm" fo:text-indent="-0.762cm" style:auto-text-indent="false" style:snap-to-layout-grid="false"/>
      <style:text-properties style:font-name-asian="標楷體" style:font-size-complex="12pt"/>
    </style:style>
    <style:style style:name="P28" style:family="paragraph" style:parent-style-name="Text_20_body_20_indent">
      <style:paragraph-properties fo:margin-left="1.221cm" fo:margin-right="0cm" fo:text-indent="-0.73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fo:letter-spacing="-0.007cm" style:font-name-asian="標楷體" style:font-size-asian="16pt" style:font-size-complex="16pt"/>
    </style:style>
    <style:style style:name="T10" style:family="text">
      <style:text-properties fo:font-size="16pt" fo:letter-spacing="-0.007cm" style:font-name-asian="Times New Roman" style:font-size-asian="16pt" style:font-size-complex="16pt"/>
    </style:style>
    <style:style style:name="T11" style:family="text">
      <style:text-properties fo:font-size="16pt" fo:letter-spacing="-0.049cm" style:font-name-asian="標楷體" style:font-size-asian="16pt" style:font-size-complex="16pt"/>
    </style:style>
    <style:style style:name="T12" style:family="text">
      <style:text-properties fo:font-size="16pt" fo:letter-spacing="0.018cm" style:font-name-asian="標楷體" style:font-size-asian="16pt" style:font-size-complex="16pt"/>
    </style:style>
    <style:style style:name="T13" style:family="text">
      <style:text-properties fo:font-size="16pt" fo:letter-spacing="-0.011cm" style:font-name-asian="標楷體" style:font-size-asian="16pt" style:font-size-complex="16pt"/>
    </style:style>
    <style:style style:name="T14" style:family="text">
      <style:text-properties fo:font-size="16pt" fo:letter-spacing="-0.011cm" style:font-name-asian="Times New Roman" style:font-size-asian="16pt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letter-spacing="-0.007cm"/>
    </style:style>
    <style:style style:name="T17" style:family="text">
      <style:text-properties fo:letter-spacing="-0.007cm" style:font-name-asian="標楷體" style:font-size-complex="12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fo:letter-spacing="-0.049cm"/>
    </style:style>
    <style:style style:name="T25" style:family="text">
      <style:text-properties fo:letter-spacing="-0.004cm" style:font-name-asian="標楷體" style:font-size-complex="12pt"/>
    </style:style>
    <style:style style:name="T26" style:family="text">
      <style:text-properties fo:font-size="12pt" fo:letter-spacing="-0.007cm" style:font-size-asian="12pt" style:font-size-complex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14.991cm" svg:y="0.33cm" svg:width="4.223cm" draw:z-index="0"><draw:text-box fo:min-height="0.649cm"><text:p text:style-name="Standard"><text:span text:style-name="T1">96年7月修訂</text:span></text:p></draw:text-box></draw:frame>中央警察大學教職員工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5">單</text:span><text:span text:style-name="T7"> <text:s/></text:span><text:span text:style-name="T5">位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<text:span text:style-name="T5">職</text:span><text:span text:style-name="T7"> </text:span><text:span text:style-name="T5">別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>姓名</text:p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><text:span text:style-name="T5">假</text:span><text:span text:style-name="T7"> <text:s/></text:span><text:span text:style-name="T5">別</text:span></text:p>
          </table:table-cell>
          <table:table-cell table:style-name="表格1.A1" office:value-type="string">
            <text:p text:style-name="P3"/>
          </table:table-cell>
          <table:table-cell table:style-name="表格1.A2" table:number-columns-spanned="2" office:value-type="string">
            <text:p text:style-name="P1"><text:span text:style-name="T9">請</text:span><text:span text:style-name="T10"> </text:span><text:span text:style-name="T9">假</text:span></text:p>
            <text:p text:style-name="P1"><text:span text:style-name="T9">事</text:span><text:span text:style-name="T10"> </text:span><text:span text:style-name="T9">由</text:span></text:p>
          </table:table-cell>
          <table:covered-table-cell/>
          <table:table-cell table:style-name="表格1.H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6">請</text:span><text:span text:style-name="T8"> <text:s/></text:span><text:span text:style-name="T6">假起</text:span><text:span text:style-name="T8"> <text:s/></text:span><text:span text:style-name="T6">迄時</text:span><text:span text:style-name="T8"> <text:s/></text:span><text:span text:style-name="T6">間</text:span></text:p>
          </table:table-cell>
          <table:table-cell table:style-name="表格1.H1" table:number-columns-spanned="7" office:value-type="string">
            <text:p text:style-name="P12"><text:span text:style-name="T6">自</text:span><text:span text:style-name="T8"> <text:s text:c="2"/></text:span><text:span text:style-name="T6">月</text:span><text:span text:style-name="T8"> <text:s text:c="2"/></text:span><text:span text:style-name="T6">日時起至</text:span><text:span text:style-name="T8"> <text:s text:c="2"/></text:span><text:span text:style-name="T6">月</text:span><text:span text:style-name="T8"> <text:s text:c="2"/></text:span><text:span text:style-name="T6">日</text:span><text:span text:style-name="T8"> <text:s text:c="2"/></text:span><text:span text:style-name="T6">時止計</text:span><text:span text:style-name="T8"> <text:s text:c="2"/></text:span><text:span text:style-name="T6">日</text:span><text:span text:style-name="T8"> <text:s text:c="3"/></text:span><text:span text:style-name="T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列入旅遊補助天</text:span><text:span text:style-name="T8"> <text:s/></text:span><text:span text:style-name="T6">數</text:span></text:p>
          </table:table-cell>
          <table:table-cell table:style-name="表格1.A1" table:number-columns-spanned="3" office:value-type="string">
            <text:p text:style-name="P13"><text:span text:style-name="T6">是</text:span><text:span text:style-name="T8">□ <text:s text:c="5"/></text:span><text:span text:style-name="T6">否</text:span><text:span text:style-name="T8">□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附</text:span><text:span text:style-name="T8"> </text:span><text:span text:style-name="T6">陳證</text:span><text:span text:style-name="T8"> </text:span><text:span text:style-name="T6">明文</text:span><text:span text:style-name="T8"> </text:span><text:span text:style-name="T6">件</text:span>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請假人</text:p>
          </table:table-cell>
          <table:table-cell table:style-name="表格1.A1" table:number-columns-spanned="3" office:value-type="string">
            <text:p text:style-name="P20"><text:span text:style-name="T20"><text:s text:c="17"/></text:span><text:span text:style-name="T21">(簽章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職</text:span><text:span text:style-name="T15"> <text:s/></text:span><text:span text:style-name="T1">務代理人</text:span></text:p>
          </table:table-cell>
          <table:table-cell table:style-name="表格1.H1" table:number-columns-spanned="3" office:value-type="string">
            <text:p text:style-name="P14"><text:s text:c="5"/>(簽章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人事室</text:p>
            <text:p text:style-name="P18"><text:span text:style-name="T13">查</text:span><text:span text:style-name="T14"> <text:s/></text:span><text:span text:style-name="T13">核</text:span></text:p>
          </table:table-cell>
          <table:table-cell table:style-name="表格1.A1" table:number-columns-spanned="2" office:value-type="string">
            <text:p text:style-name="P21"/>
            <text:p text:style-name="P17"/>
          </table:table-cell>
          <table:covered-table-cell/>
          <table:table-cell table:style-name="表格1.A1" office:value-type="string">
            <text:p text:style-name="P18"><text:span text:style-name="T6">單</text:span><text:span text:style-name="T8"> </text:span><text:span text:style-name="T6">位</text:span></text:p>
            <text:p text:style-name="P18"><text:span text:style-name="T6">主</text:span><text:span text:style-name="T8"> </text:span><text:span text:style-name="T6">管</text:span></text:p>
          </table:table-cell>
          <table:table-cell table:style-name="表格1.H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">核</text:span><text:span text:style-name="T15"> <text:s/></text:span><text:span text:style-name="T1">稿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2"><text:span text:style-name="T1">批</text:span><text:span text:style-name="T15"> </text:span><text:span text:style-name="T1">示</text:span></text:p>
          </table:table-cell>
          <table:table-cell table:style-name="表格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3">附註：</text:p>
      <text:p text:style-name="P24">(一)二、三級主管及非主管人員請假二日以內，由單位主管核准之。</text:p>
      <text:p text:style-name="P25"><text:span text:style-name="T17">(</text:span><text:span text:style-name="T25">二)</text:span><text:span text:style-name="T17">二、三級主管及非主管人員請假逾二日以上六日以內，授權主任秘書代為決行。</text:span></text:p>
      <text:p text:style-name="P27">(三)一級主管請假半日以內，二、三級主管及非主管人員請假逾六日以上，及非主管人員出國案，授權副校長代為決行。</text:p>
      <text:p text:style-name="P24">(四)一級主管請假逾半日以上及三級主管以上人員出國案，由校長核准之。</text:p>
      <text:p text:style-name="P26"><text:span text:style-name="T3">(五)</text:span><text:span text:style-name="T17">全校性集會請假，非主管人員由主任秘書代為決行；二、三級主管人員由副校長代為決行；一級主管人員由校長核准之。</text:span></text:p>
      <text:p text:style-name="P28"><text:span text:style-name="T26">(六)已奉准之公假，除一級主管仍須陳報校長核准外，餘授權各單位主管代為決</text:span><text:span text:style-name="T28">行。</text:span></text:p>
      <text:p text:style-name="P24">(七)事假每年合計准給五日，病假每年合計准給二十八日。</text:p>
      <text:p text:style-name="P24">(八)本單經核准後即送人事室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text-indent="-1.1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工請假單</dc:title>
    <meta:initial-creator>yen</meta:initial-creator>
    <meta:creation-date>2005-03-31T08:34:00</meta:creation-date>
    <dc:creator>user</dc:creator>
    <dc:date>2007-07-09T09:14:00</dc:date>
    <meta:print-date>2007-07-09T09:09:00</meta:print-date>
    <meta:editing-cycles>6</meta:editing-cycles>
    <meta:editing-duration>PT28M</meta:editing-duration>
    <meta:document-statistic meta:table-count="1" meta:image-count="0" meta:object-count="0" meta:page-count="1" meta:paragraph-count="32" meta:word-count="395" meta:character-count="473" meta:non-whitespace-character-count="396"/>
    <meta:generator>LibreOffice/5.1.3.2$Windows_x86 LibreOffice_project/644e4637d1d8544fd9f56425bd6cec110e49301b</meta:generator>
  </office:meta>
</office:document-meta>
</file>