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style:page-number="auto" table:align="left" style:writing-mode="lr-tb"/>
    </style:style>
    <style:style style:name="表格1.A" style:family="table-column">
      <style:table-column-properties style:column-width="1.977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5.36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2.041cm"/>
    </style:style>
    <style:style style:name="表格1.H" style:family="table-column">
      <style:table-column-properties style:column-width="1.281cm"/>
    </style:style>
    <style:style style:name="表格1.I" style:family="table-column">
      <style:table-column-properties style:column-width="0.52cm"/>
    </style:style>
    <style:style style:name="表格1.J" style:family="table-column">
      <style:table-column-properties style:column-width="1.801cm"/>
    </style:style>
    <style:style style:name="表格1.K" style:family="table-column">
      <style:table-column-properties style:column-width="1.542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72cm" fo:keep-together="auto"/>
    </style:style>
    <style:style style:name="表格1.4" style:family="table-row">
      <style:table-row-properties style:min-row-height="2.505cm" fo:keep-together="auto"/>
    </style:style>
    <style:style style:name="表格1.5" style:family="table-row">
      <style:table-row-properties style:min-row-height="1.455cm" fo:keep-together="auto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華康標楷體(P)" style:font-size-complex="16pt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華康標楷體(P)" style:font-size-complex="16pt"/>
    </style:style>
    <style:style style:name="P3" style:family="paragraph" style:parent-style-name="Standard">
      <style:text-properties style:font-name="標楷體" style:font-name-asian="標楷體" style:font-name-complex="華康標楷體(P)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華康標楷體(P)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華康標楷體(P)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華康標楷體(P)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華康標楷體(P)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華康標楷體(P)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華康標楷體(P)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華康標楷體(P)" style:font-size-complex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華康標楷體(P)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94cm" fo:text-align="justify" fo:text-align-last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fo:color="#0000ff" style:font-name="標楷體" style:font-name-asian="標楷體" style:font-name-complex="華康標楷體(P)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ff" style:font-name="標楷體" fo:font-size="10pt" style:font-name-asian="標楷體" style:font-size-asian="10pt" style:font-name-complex="華康標楷體(P)" style:font-size-complex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name-complex="華康標楷體(P)" style:font-size-complex="10pt"/>
    </style:style>
    <style:style style:name="P18" style:family="paragraph" style:parent-style-name="Standard">
      <style:paragraph-properties fo:line-height="0.423cm" fo:text-align="justify" fo:text-align-last="justify" style:justify-single-word="false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left="1.27cm" fo:margin-right="0cm" fo:text-indent="-0.847cm" style:auto-text-indent="false"/>
    </style:style>
    <style:style style:name="T1" style:family="text">
      <style:text-properties fo:font-size="16pt" fo:language="zh" fo:country="TW" style:font-size-asian="16pt" style:language-asian="zh" style:country-asian="TW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華康標楷體(P)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華康標楷體(P)" style:font-size-complex="16pt"/>
    </style:style>
    <style:style style:name="T4" style:family="text">
      <style:text-properties style:font-name="標楷體" fo:letter-spacing="0.141cm" fo:language="zh" fo:country="TW" style:letter-kerning="true" style:font-name-asian="標楷體" style:language-asian="zh" style:country-asian="TW" style:font-name-complex="華康標楷體(P)"/>
    </style:style>
    <style:style style:name="T5" style:family="text">
      <style:text-properties style:font-name="標楷體" fo:language="zh" fo:country="TW" style:letter-kerning="true" style:font-name-asian="標楷體" style:language-asian="zh" style:country-asian="TW" style:font-name-complex="華康標楷體(P)"/>
    </style:style>
    <style:style style:name="T6" style:family="text">
      <style:text-properties style:font-name="標楷體" fo:language="zh" fo:country="TW" style:font-name-asian="標楷體" style:language-asian="zh" style:country-asian="TW" style:font-name-complex="華康標楷體(P)"/>
    </style:style>
    <style:style style:name="T7" style:family="text">
      <style:text-properties style:font-name="標楷體" style:font-name-asian="標楷體" style:font-name-complex="華康標楷體(P)"/>
    </style:style>
    <style:style style:name="T8" style:family="text">
      <style:text-properties style:font-name="標楷體" style:font-name-asian="標楷體" style:font-name-complex="華康標楷體(P)"/>
    </style:style>
    <style:style style:name="T9" style:family="text">
      <style:text-properties fo:color="#0000ff"/>
    </style:style>
    <style:style style:name="T10" style:family="text">
      <style:text-properties fo:color="#0000ff" style:font-name="標楷體" style:font-name-asian="標楷體" style:font-name-complex="華康標楷體(P)"/>
    </style:style>
    <style:style style:name="T11" style:family="text">
      <style:text-properties fo:color="#0000ff" style:font-name="標楷體" fo:font-size="10pt" style:font-name-asian="標楷體" style:font-size-asian="10pt" style:font-name-complex="華康標楷體(P)" style:font-size-complex="10pt"/>
    </style:style>
    <style:style style:name="T12" style:family="text">
      <style:text-properties fo:color="#0000ff" style:font-name="標楷體" style:text-underline-style="solid" style:text-underline-width="auto" style:text-underline-color="font-color" style:font-name-asian="標楷體" style:font-name-complex="華康標楷體(P)"/>
    </style:style>
    <style:style style:name="T13" style:family="text">
      <style:text-properties fo:color="#000000" style:font-name="標楷體" style:font-name-asian="標楷體" style:font-name-complex="華康標楷體(P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中央警察大學獎懲案件提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4">單位主</text:span><text:span text:style-name="T5">管（簽章）</text:span>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7" office:value-type="string">
            <text:p text:style-name="P4">提案單位：</text:p>
            <text:p text:style-name="P4">提案時間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獎懲事由</text:p>
          </table:table-cell>
          <table:covered-table-cell/>
          <table:table-cell table:style-name="表格1.E2" table:number-columns-spanned="9" office:value-type="string">
            <text:p text:style-name="P3">辦理○○○○○○○○○○工作敘獎案（12號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具體事實</text:p>
          </table:table-cell>
          <table:covered-table-cell/>
          <table:table-cell table:style-name="表格1.E2" table:number-columns-spanned="9" office:value-type="string">
            <text:p text:style-name="Standard"><text:span text:style-name="T7">（請詳述辦理情形，12號字、行距14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前案獎懲情形</text:p>
          </table:table-cell>
          <table:covered-table-cell/>
          <table:table-cell table:style-name="表格1.C2" table:number-columns-spanned="6" office:value-type="string">
            <text:p text:style-name="P3">記功2次：○人次；記功1次：○人次；</text:p>
            <text:p text:style-name="P3">嘉獎2次：○人次；嘉獎1次：○人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3">總獎勵點數：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本案獎懲分析</text:p>
          </table:table-cell>
          <table:covered-table-cell/>
          <table:table-cell table:style-name="表格1.C2" table:number-columns-spanned="6" office:value-type="string">
            <text:p text:style-name="P3">記功2次：○人次；記功1次：○人次；</text:p>
            <text:p text:style-name="P3">嘉獎2次：○人次；嘉獎1次：○人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3">總獎勵點數：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>人事室</text:p>
            <text:p text:style-name="P5">初審意見</text:p>
          </table:table-cell>
          <table:covered-table-cell/>
          <table:table-cell table:style-name="表格1.C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職稱</text:p>
          </table:table-cell>
          <table:table-cell table:style-name="表格1.B8" table:number-columns-spanned="2" office:value-type="string">
            <text:p text:style-name="P5">姓名</text:p>
          </table:table-cell>
          <table:covered-table-cell/>
          <table:table-cell table:style-name="表格1.B8" table:number-columns-spanned="2" office:value-type="string">
            <text:p text:style-name="P5">主要獎懲具體事實</text:p>
          </table:table-cell>
          <table:covered-table-cell/>
          <table:table-cell table:style-name="表格1.B8" office:value-type="string">
            <text:p text:style-name="P8">建議獎勵額度</text:p>
          </table:table-cell>
          <table:table-cell table:style-name="表格1.B8" office:value-type="string">
            <text:p text:style-name="P8">適用獎懲依據條款</text:p>
          </table:table-cell>
          <table:table-cell table:style-name="表格1.B8" table:number-columns-spanned="2" office:value-type="string">
            <text:p text:style-name="P8">人事室初審</text:p>
            <text:p text:style-name="P8">額度</text:p>
          </table:table-cell>
          <table:covered-table-cell/>
          <table:table-cell table:style-name="表格1.B8" office:value-type="string">
            <text:p text:style-name="P8">考績</text:p>
            <text:p text:style-name="P8">委員會決議</text:p>
          </table:table-cell>
          <table:table-cell table:style-name="表格1.K8" office:value-type="string">
            <text:p text:style-name="P5">備註</text:p>
          </table:table-cell>
        </table:table-row>
        <table:table-row table:style-name="表格1.8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14"><text:span text:style-name="T7">辦理</text:span><text:span text:style-name="T7">…工作</text:span><text:span text:style-name="T7">，</text:span><text:span text:style-name="T10">績效優良。</text:span></text:p>
          </table:table-cell>
          <table:covered-table-cell/>
          <table:table-cell table:style-name="表格1.C2" office:value-type="string">
            <text:p text:style-name="P15">記功</text:p>
            <text:p text:style-name="P13"><text:span text:style-name="T10">貳次</text:span></text:p>
          </table:table-cell>
          <table:table-cell table:style-name="表格1.C2" office:value-type="string">
            <text:p text:style-name="P18"><text:span text:style-name="T11">警察人員獎懲</text:span></text:p>
            <text:p text:style-name="P16">標準</text:p>
            <text:p text:style-name="P16">第○條</text:p>
            <text:p text:style-name="P16">第○款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14"><text:span text:style-name="T7">辦理</text:span><text:span text:style-name="T7">…工作</text:span><text:span text:style-name="T7">，</text:span><text:span text:style-name="T10">績效良好。</text:span></text:p>
          </table:table-cell>
          <table:covered-table-cell/>
          <table:table-cell table:style-name="表格1.C2" office:value-type="string">
            <text:p text:style-name="P15">記功</text:p>
            <text:p text:style-name="P15">壹次</text:p>
          </table:table-cell>
          <table:table-cell table:style-name="表格1.C2" office:value-type="string">
            <text:p text:style-name="P16">警察人員獎懲</text:p>
            <text:p text:style-name="P16">標準</text:p>
            <text:p text:style-name="P16">第○條</text:p>
            <text:p text:style-name="P16">第○款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14"><text:span text:style-name="T7">辦理</text:span><text:span text:style-name="T7">…工作</text:span><text:span text:style-name="T7">，</text:span><text:span text:style-name="T10">備極辛勞。</text:span></text:p>
          </table:table-cell>
          <table:covered-table-cell/>
          <table:table-cell table:style-name="表格1.C2" office:value-type="string">
            <text:p text:style-name="P15">嘉獎</text:p>
            <text:p text:style-name="P15">貳次</text:p>
          </table:table-cell>
          <table:table-cell table:style-name="表格1.C2" office:value-type="string">
            <text:p text:style-name="P10">本校教職員獎懲</text:p>
            <text:p text:style-name="P10">標準表</text:p>
            <text:p text:style-name="P10">第○條</text:p>
            <text:p text:style-name="P10">第○款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7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table:number-columns-spanned="2" office:value-type="string">
            <text:p text:style-name="P14"><text:span text:style-name="T7">辦理</text:span><text:span text:style-name="T7">…工作</text:span><text:span text:style-name="T7">，</text:span><text:span text:style-name="T10">辛勞得力。</text:span></text:p>
          </table:table-cell>
          <table:covered-table-cell/>
          <table:table-cell table:style-name="表格1.B12" office:value-type="string">
            <text:p text:style-name="P15">嘉獎</text:p>
            <text:p text:style-name="P15">壹次</text:p>
          </table:table-cell>
          <table:table-cell table:style-name="表格1.B12" office:value-type="string">
            <text:p text:style-name="P10">本校教職員獎懲</text:p>
            <text:p text:style-name="P10">標準表</text:p>
            <text:p text:style-name="P10">第○條</text:p>
            <text:p text:style-name="P10"><text:soft-page-break/>第○款</text:p>
          </table:table-cell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B12" office:value-type="string">
            <text:p text:style-name="P6"/>
          </table:table-cell>
          <table:table-cell table:style-name="表格1.C7" office:value-type="string">
            <text:p text:style-name="P6"/>
          </table:table-cell>
        </table:table-row>
      </table:table>
      <text:p text:style-name="P3">備註：</text:p>
      <text:p text:style-name="P19"><text:span text:style-name="T7">一、各單位於簽請獎懲案時，請附本提報表，併採一案一表方式填列；若不敷使用，請填續表。</text:span></text:p>
      <text:p text:style-name="P20"><text:span text:style-name="T7">二、</text:span><text:span text:style-name="T10">一般行政、技術及警察人員適用</text:span><text:span text:style-name="T12">警察人員獎懲標準</text:span><text:span text:style-name="T10">；教師、助教及醫事人員則適用</text:span><text:span text:style-name="T12">中央警察大學教職員獎懲標準表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67cm" fo:margin-right="0cm" fo:margin-top="0.212cm" fo:margin-bottom="0cm" loext:contextual-spacing="false" style:line-height-at-least="0.635cm" fo:text-align="justify" style:justify-single-word="false" fo:text-indent="-0.967cm" style:auto-text-indent="false" style:vertical-align="baseline"/>
      <style:text-properties fo:font-size="14pt" style:letter-kerning="true" style:font-name-asian="文鼎中楷" style:font-family-asian="文鼎中楷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635cm" fo:margin-right="0cm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1.6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單位：</dc:title>
    <meta:initial-creator>user</meta:initial-creator>
    <meta:creation-date>2009-12-30T11:30:00</meta:creation-date>
    <dc:creator>USER</dc:creator>
    <dc:date>2013-12-31T10:01:00</dc:date>
    <meta:print-date>2009-12-30T11:30:00</meta:print-date>
    <meta:editing-cycles>9</meta:editing-cycles>
    <meta:editing-duration>PT6M</meta:editing-duration>
    <meta:document-statistic meta:table-count="1" meta:image-count="0" meta:object-count="0" meta:page-count="2" meta:paragraph-count="59" meta:word-count="433" meta:character-count="451" meta:non-whitespace-character-count="445"/>
    <meta:generator>LibreOffice/5.1.3.2$Windows_x86 LibreOffice_project/644e4637d1d8544fd9f56425bd6cec110e49301b</meta:generator>
  </office:meta>
</office:document-meta>
</file>