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04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個資蒐集前書面告知書</text:span></text:p>
      <text:p text:style-name="P5"><text:span text:style-name="T2">中央警察大學（人事室）為辦理103學年度本校教師出國講學或短期研究進修案（依「中央警察大學教師出國講學或研究進修處理要點」），於辦理過程需要您的個人資料類別，謹依個人資料保護法第8條規定告知以下事項：</text:span></text:p>
      <text:list xml:id="list7442092204058835402" text:style-name="WW8Num1">
        <text:list-item>
          <text:p text:style-name="P3">蒐集目的及方式</text:p>
        </text:list-item>
      </text:list>
      <text:p text:style-name="P6"><text:span text:style-name="T2">中央警察大學（人事室）之蒐集目的在於辦理103學年度本校教師出國講學或短期研究進修申請事宜，統計申請人數、送審查小組審查、公布核准名單及後續出國報告控管等。蒐集方式將透過填寫申請表方式進行個人資料蒐集。</text:span></text:p>
      <text:list xml:id="list161702477685607" text:continue-numbering="true" text:style-name="WW8Num1">
        <text:list-item>
          <text:p text:style-name="P3">蒐集個人資料類別</text:p>
        </text:list-item>
      </text:list>
      <text:p text:style-name="P6"><text:span text:style-name="T2">本室蒐集資料包括</text:span></text:p>
      <text:list xml:id="list6161999887274594654" text:style-name="WW8Num4">
        <text:list-item>
          <text:p text:style-name="P1"><text:span text:style-name="T2">C001辨識個人者：姓名、本人電話、電子信箱位址。</text:span></text:p>
        </text:list-item>
        <text:list-item>
          <text:p text:style-name="P1"><text:span text:style-name="T2">C011個人描述：性別、出生地、出生日期。</text:span></text:p>
        </text:list-item>
        <text:list-item>
          <text:p text:style-name="P1"><text:span text:style-name="T2">C051 學校紀錄：學歷。</text:span></text:p>
        </text:list-item>
        <text:list-item>
          <text:p text:style-name="P1"><text:span text:style-name="T2">C061現行受雇情形：現（兼）職。</text:span></text:p>
        </text:list-item>
        <text:list-item>
          <text:p text:style-name="P1"><text:span text:style-name="T2">C064工作經驗：經歷。</text:span></text:p>
        </text:list-item>
      </text:list>
      <text:list xml:id="list161701247977418" text:continue-list="list161702477685607" text:style-name="WW8Num1">
        <text:list-item>
          <text:p text:style-name="P3">利用期間、地區、對象及方式</text:p>
        </text:list-item>
      </text:list>
      <text:list xml:id="list46779411920843690" text:style-name="WW8Num3">
        <text:list-item>
          <text:p text:style-name="P2"><text:span text:style-name="T2">期間：從申請日起至計畫完成出國報告及發表於相關著名學術刊物止。</text:span></text:p>
        </text:list-item>
        <text:list-item>
          <text:p text:style-name="P2"><text:soft-page-break/><text:span text:style-name="T2">地區：臺灣地區。</text:span></text:p>
        </text:list-item>
        <text:list-item>
          <text:p text:style-name="P2"><text:span text:style-name="T2">利用對象及方式：個人資料除用於本室，將用本室網站；利用方式為郵寄、電話、或其他活動訊息之通知、公告。</text:span></text:p>
        </text:list-item>
      </text:list>
      <text:list xml:id="list161703080661477" text:continue-list="list161701247977418" text:style-name="WW8Num1">
        <text:list-item>
          <text:p text:style-name="P3">當事人之權利</text:p>
        </text:list-item>
      </text:list>
      <text:p text:style-name="P6"><text:span text:style-name="T2">您可以依據個資法第3條針對本室，行使以下權利（請撥打人事室03-3285196）：</text:span></text:p>
      <text:list xml:id="list6328120205872711669" text:style-name="WW8Num2">
        <text:list-item>
          <text:p text:style-name="P4">查詢或請求閱覽。</text:p>
        </text:list-item>
        <text:list-item>
          <text:p text:style-name="P4">請求製給複製本。</text:p>
        </text:list-item>
        <text:list-item>
          <text:p text:style-name="P4">請求補充或更正。</text:p>
        </text:list-item>
        <text:list-item>
          <text:p text:style-name="P4">請求停止蒐集、處理或利用。</text:p>
        </text:list-item>
        <text:list-item>
          <text:p text:style-name="P4">請求刪除。</text:p>
        </text:list-item>
      </text:list>
      <text:p text:style-name="P5"><text:span text:style-name="T2">您可以自由選擇是否提供個人資料，若不願意提供將無法申請本項計畫。</text:span></text:p>
      <text:p text:style-name="P7"><text:span text:style-name="T2">本人知悉並了解上述之告知內容，並且同意該告知之內容。</text:span></text:p>
      <text:p text:style-name="P9"><text:span text:style-name="T2">當事人簽名：</text:span><text:span text:style-name="T3"> <text:s text:c="17"/></text:span><text:span text:style-name="T2"><text:s text:c="2"/>日期：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3cm" fo:text-indent="-0.873cm" fo:margin-left="1.8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大陸委員會個資蒐集前書面告知函範例</dc:title>
    <meta:initial-creator>slsun</meta:initial-creator>
    <meta:creation-date>2014-02-18T13:26:00</meta:creation-date>
    <dc:creator> </dc:creator>
    <dc:date>2014-02-18T13:26:00</dc:date>
    <meta:print-date>2012-11-22T10:44:00</meta:print-date>
    <meta:editing-cycles>2</meta:editing-cycles>
    <meta:editing-duration>PT1M</meta:editing-duration>
    <meta:document-statistic meta:table-count="0" meta:image-count="0" meta:object-count="0" meta:page-count="2" meta:paragraph-count="26" meta:word-count="580" meta:character-count="658" meta:non-whitespace-character-count="621"/>
    <meta:generator>LibreOffice/5.1.3.2$Windows_x86 LibreOffice_project/644e4637d1d8544fd9f56425bd6cec110e49301b</meta:generator>
  </office:meta>
</office:document-meta>
</file>