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02in"/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0.6381in"/>
    </style:style>
    <style:style style:name="TableColumn5" style:family="table-column">
      <style:table-column-properties style:column-width="0.9868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6743in"/>
    </style:style>
    <style:style style:name="TableColumn8" style:family="table-column">
      <style:table-column-properties style:column-width="0.7006in"/>
    </style:style>
    <style:style style:name="TableColumn9" style:family="table-column">
      <style:table-column-properties style:column-width="0.0854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1in"/>
    </style:style>
    <style:style style:name="Table1" style:family="table" style:master-page-name="MP0">
      <style:table-properties style:width="6.8958in" fo:margin-left="0in" table:align="left"/>
    </style:style>
    <style:style style:name="TableRow12" style:family="table-row">
      <style:table-row-properties style:min-row-height="0.4618in" fo:keep-together="always"/>
    </style:style>
    <style:style style:name="TableCell1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3923in"/>
    </style:style>
    <style:style style:name="TableCell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493in" fo:keep-together="always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04in" fo:keep-together="always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479in" fo:keep-together="always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95in" fo:keep-together="always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819in" fo:keep-together="always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95in" fo:keep-together="always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4in" fo:keep-together="always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916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start" fo:line-height="0.2777in" fo:margin-right="0.078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75in" fo:keep-together="always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062in" fo:keep-together="always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916in" fo:keep-together="always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305in" fo:keep-together="always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2.8243in" fo:keep-together="always"/>
    </style:style>
    <style:style style:name="TableCell12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1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34" style:parent-style-name="預設段落字型" style:family="text">
      <style:text-properties style:font-name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3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4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5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6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" style:parent-style-name="頁首" style:family="paragraph">
      <style:paragraph-properties style:snap-to-layout-grid="true" fo:text-align="justify" fo:line-height="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公務員兼任非營利事業或團體受有報酬職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</text:span><text:span text:style-name="T19">擬</text:span><text:span text:style-name="T20">兼職之</text:span><text:span text:style-name="T21">事業團體</text:span><text:span text:style-name="T22">名稱</text:span>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兼職</text:p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該</text:span><text:span text:style-name="T34">事業團體</text:span><text:span text:style-name="T35">設立之</text:span><text:span text:style-name="T36">法令依據</text:span></text:p>
          </table:table-cell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該</text:span><text:span text:style-name="T43">事業團體</text:span><text:span text:style-name="T44">立案或</text:span><text:span text:style-name="T45">登記機關</text:span>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兼職之工作項目</text:p>
          </table:table-cell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兼職期間</text:p>
          </table:table-cell>
          <table:covered-table-cell/>
          <table:covered-table-cell/>
          <table:table-cell table:style-name="TableCell56" table:number-columns-spanned="7">
            <text:p text:style-name="P57">自民國 <text:s text:c="3"/>年 <text:s text:c="2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工作時間</text:p>
          </table:table-cell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報酬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其他兼職情形</text:p>
          </table:table-cell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申請人</text:p>
            <text:p text:style-name="P76">或</text:p>
            <text:p text:style-name="P77">被指派人</text:p>
          </table:table-cell>
          <table:table-cell table:style-name="TableCell78">
            <text:p text:style-name="P79">單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2">
            <text:p text:style-name="P83">單位主管</text:p>
            <text:p text:style-name="P84"><text:span text:style-name="T85">簽註意見</text:span>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columns-spanned="2" table:number-rows-spanned="4">
            <text:p text:style-name="P89">批示</text:p>
          </table:table-cell>
          <table:covered-table-cell/>
          <table:table-cell table:style-name="TableCell90" table:number-rows-spanned="4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職稱</text:p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rows-spanned="2">
            <text:p text:style-name="P107">人事主管</text:p>
            <text:p text:style-name="P108">簽註意見</text:p>
          </table:table-cell>
          <table:table-cell table:style-name="TableCell109" table:number-columns-spanned="2" table:number-row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填表日期</text:p>
          </table:table-cell>
          <table:table-cell table:style-name="TableCell126" table:number-columns-spanned="9">
            <text:p text:style-name="P127">中 華 民 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10">
            <text:p text:style-name="P130">填寫說明：</text:p>
            <text:p text:style-name="P131">本申請書依公務員兼任非營利事業或團體受有報酬職務許可辦法第4條之規定訂定。</text:p>
            <text:p text:style-name="P132">各欄記載事項，服務機關得視需要於事前或事後查證。</text:p>
            <text:p text:style-name="P133"><text:span text:style-name="T134">　</text:span><text:span text:style-name="T135">第六欄應敘明從事兼職時間，例如：</text:span><text:span text:style-name="T136">　</text:span><text:span text:style-name="T137">上班時間內從事兼職時數。</text:span><text:span text:style-name="T138">　</text:span><text:span text:style-name="T139">非上班時間內從事兼職時數。</text:span><text:span text:style-name="T140">　</text:span><text:span text:style-name="T141">每個月兼職天數及兼職總時數。</text:span></text:p>
            <text:p text:style-name="P142">第七欄報酬，應就金錢給與或非金錢之其他利益詳實填明，例如：車馬費3千元、貴賓卡1張等。</text:p>
            <text:p text:style-name="P143">第八欄須敘明申請人或被指派人其他兼職之兼職數，兼職之事業或團體名稱、職稱、工作項目、時間、兼職期間、報酬等。</text:p>
            <text:p text:style-name="P144">　申請人為機關內所屬人員者，由服務機關首長批示。申請人為機關首長者，由上級機關首長批示且單位主管及人事主管均免簽註意見。</text:p>
            <text:p text:style-name="P145">被指派兼職人員，比照本申請書各欄項填列。</text:p>
            <text:p text:style-name="P146">每份申請書以申請1個兼職為限。</text:p>
            <text:p text:style-name="P147"><text:span text:style-name="T148">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dc:description/>
    <dc:subject/>
    <meta:initial-creator>N120758385</meta:initial-creator>
    <dc:creator>Windows 使用者</dc:creator>
    <meta:creation-date>2019-03-21T01:20:00Z</meta:creation-date>
    <dc:date>2019-03-21T01:20:00Z</dc:date>
    <meta:print-date>2003-11-13T03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