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812in" text:min-label-width="0.84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中央警察大學109學年度第2學期○○○教授休假研究計畫</text:p>
      <text:p text:style-name="P2">一、時間：</text:p>
      <text:p text:style-name="P3"><text:span text:style-name="T4">二、地點：</text:span></text:p>
      <text:p text:style-name="P5">三、合作對象（若無則免填）：</text:p>
      <text:p text:style-name="P6">四、研究計畫</text:p>
      <text:list text:style-name="LFO1" text:continue-numbering="true">
        <text:list-item>
          <text:p text:style-name="P7">計畫摘要</text:p>
        </text:list-item>
        <text:list-item>
          <text:p text:style-name="P8">研究目的及背景</text:p>
        </text:list-item>
        <text:list-item>
          <text:p text:style-name="P9">研究方法</text:p>
        </text:list-item>
      </text:list>
      <text:p text:style-name="P10"/>
      <text:p text:style-name="P11">備註：請以A4直式橫書書寫。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812in" text:min-label-width="0.84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1</meta:initial-creator>
    <dc:creator>USER</dc:creator>
    <meta:creation-date>2019-02-20T07:02:00Z</meta:creation-date>
    <dc:date>2020-07-22T09:27:00Z</dc:date>
    <meta:template xlink:href="Normal.dotm" xlink:type="simple"/>
    <meta:editing-cycles>4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