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0.4277in" style:use-optimal-column-width="false"/>
    </style:style>
    <style:style style:name="TableColumn19" style:family="table-column">
      <style:table-column-properties style:column-width="0.5486in" style:use-optimal-column-width="false"/>
    </style:style>
    <style:style style:name="TableColumn20" style:family="table-column">
      <style:table-column-properties style:column-width="0.2423in" style:use-optimal-column-width="false"/>
    </style:style>
    <style:style style:name="TableColumn21" style:family="table-column">
      <style:table-column-properties style:column-width="0.4513in" style:use-optimal-column-width="false"/>
    </style:style>
    <style:style style:name="TableColumn22" style:family="table-column">
      <style:table-column-properties style:column-width="0.2145in" style:use-optimal-column-width="false"/>
    </style:style>
    <style:style style:name="TableColumn23" style:family="table-column">
      <style:table-column-properties style:column-width="0.0284in" style:use-optimal-column-width="false"/>
    </style:style>
    <style:style style:name="TableColumn24" style:family="table-column">
      <style:table-column-properties style:column-width="0.2423in" style:use-optimal-column-width="false"/>
    </style:style>
    <style:style style:name="TableColumn25" style:family="table-column">
      <style:table-column-properties style:column-width="0.2472in" style:use-optimal-column-width="false"/>
    </style:style>
    <style:style style:name="TableColumn26" style:family="table-column">
      <style:table-column-properties style:column-width="0.2937in" style:use-optimal-column-width="false"/>
    </style:style>
    <style:style style:name="TableColumn27" style:family="table-column">
      <style:table-column-properties style:column-width="0.0756in" style:use-optimal-column-width="false"/>
    </style:style>
    <style:style style:name="TableColumn28" style:family="table-column">
      <style:table-column-properties style:column-width="0.084in" style:use-optimal-column-width="false"/>
    </style:style>
    <style:style style:name="TableColumn29" style:family="table-column">
      <style:table-column-properties style:column-width="0.4305in" style:use-optimal-column-width="false"/>
    </style:style>
    <style:style style:name="TableColumn30" style:family="table-column">
      <style:table-column-properties style:column-width="0.3166in" style:use-optimal-column-width="false"/>
    </style:style>
    <style:style style:name="TableColumn31" style:family="table-column">
      <style:table-column-properties style:column-width="0.0479in" style:use-optimal-column-width="false"/>
    </style:style>
    <style:style style:name="TableColumn32" style:family="table-column">
      <style:table-column-properties style:column-width="0.0291in" style:use-optimal-column-width="false"/>
    </style:style>
    <style:style style:name="TableColumn33" style:family="table-column">
      <style:table-column-properties style:column-width="0.4555in" style:use-optimal-column-width="false"/>
    </style:style>
    <style:style style:name="TableColumn34" style:family="table-column">
      <style:table-column-properties style:column-width="0.2444in" style:use-optimal-column-width="false"/>
    </style:style>
    <style:style style:name="TableColumn35" style:family="table-column">
      <style:table-column-properties style:column-width="0.1465in" style:use-optimal-column-width="false"/>
    </style:style>
    <style:style style:name="TableColumn36" style:family="table-column">
      <style:table-column-properties style:column-width="0.5701in" style:use-optimal-column-width="false"/>
    </style:style>
    <style:style style:name="TableColumn37" style:family="table-column">
      <style:table-column-properties style:column-width="0.1659in" style:use-optimal-column-width="false"/>
    </style:style>
    <style:style style:name="TableColumn38" style:family="table-column">
      <style:table-column-properties style:column-width="0.2208in" style:use-optimal-column-width="false"/>
    </style:style>
    <style:style style:name="TableColumn39" style:family="table-column">
      <style:table-column-properties style:column-width="0.0791in" style:use-optimal-column-width="false"/>
    </style:style>
    <style:style style:name="TableColumn40" style:family="table-column">
      <style:table-column-properties style:column-width="0.6152in" style:use-optimal-column-width="false"/>
    </style:style>
    <style:style style:name="TableColumn41" style:family="table-column">
      <style:table-column-properties style:column-width="0.6756in" style:use-optimal-column-width="false"/>
    </style:style>
    <style:style style:name="Table17" style:family="table">
      <style:table-properties style:width="6.8541in" fo:margin-left="0.075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1666in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 style:font-name-complex="Calibri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Calibri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Calibri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use-optimal-row-height="false" fo:keep-together="always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Calibri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Calibri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Calibri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Calibri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Calibri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use-optimal-row-height="false" fo:keep-together="always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5" style:family="table-row">
      <style:table-row-properties style:use-optimal-row-height="false" fo:keep-together="always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87" style:family="table-row">
      <style:table-row-properties style:use-optimal-row-height="false" fo:keep-together="always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use-optimal-row-height="false" fo:keep-together="always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4" style:family="table-row">
      <style:table-row-properties style:use-optimal-row-height="false" fo:keep-together="always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36" style:family="table-row">
      <style:table-row-properties style:use-optimal-row-height="false" fo:keep-together="always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name-complex="Calibri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name-complex="Calibri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name-complex="Calibri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end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name-complex="Calibri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79" style:family="table-row">
      <style:table-row-properties style:use-optimal-row-height="false" fo:keep-together="always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end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name-complex="Calibri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font-name-complex="Calibri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use-optimal-row-height="false" fo:keep-together="always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16" style:family="table-row">
      <style:table-row-properties style:use-optimal-row-height="false" fo:keep-together="always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26" style:family="table-row">
      <style:table-row-properties style:use-optimal-row-height="false" fo:keep-together="always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name-complex="Calibri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font-name-complex="Calibri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font-name-complex="Calibri"/>
    </style:style>
    <style:style style:name="T353" style:parent-style-name="預設段落字型" style:family="text">
      <style:text-properties style:font-name="標楷體" style:font-name-asian="標楷體"/>
    </style:style>
    <style:style style:name="TableRow354" style:family="table-row">
      <style:table-row-properties style:use-optimal-row-height="false" fo:keep-together="always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364" style:family="table-row">
      <style:table-row-properties style:use-optimal-row-height="false" fo:keep-together="always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374" style:family="table-row">
      <style:table-row-properties style:use-optimal-row-height="false" fo:keep-together="always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font-name-complex="Calibri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font-name-complex="Calibri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06" style:family="table-row">
      <style:table-row-properties style:use-optimal-row-height="false" fo:keep-together="always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13" style:family="table-row">
      <style:table-row-properties style:use-optimal-row-height="false" fo:keep-together="always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37" style:family="table-row">
      <style:table-row-properties style:use-optimal-row-height="false" fo:keep-together="always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45" style:family="table-row">
      <style:table-row-properties style:use-optimal-row-height="false" fo:keep-together="always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53" style:family="table-row">
      <style:table-row-properties style:use-optimal-row-height="false" fo:keep-together="always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font-name-complex="Calibri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font-name-complex="Calibri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font-name-complex="Calibri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font-name-complex="Calibri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text-properties style:font-name="標楷體" style:font-name-asian="標楷體"/>
    </style:style>
    <style:style style:name="TableRow490" style:family="table-row">
      <style:table-row-properties style:use-optimal-row-height="false" fo:keep-together="always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00" style:family="table-row">
      <style:table-row-properties style:use-optimal-row-height="false" fo:keep-together="always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10" style:family="table-row">
      <style:table-row-properties style:use-optimal-row-height="false" fo:keep-together="always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style:font-name="標楷體" style:font-name-asian="標楷體"/>
    </style:style>
    <style:style style:name="P523" style:parent-style-name="Standard" style:family="paragraph">
      <style:paragraph-properties fo:text-align="center"/>
      <style:text-properties style:font-name="標楷體" style:font-name-asian="標楷體"/>
    </style:style>
    <style:style style:name="P524" style:parent-style-name="Standard" style:family="paragraph">
      <style:paragraph-properties fo:text-align="center"/>
      <style:text-properties style:font-name="標楷體" style:font-name-asian="標楷體"/>
    </style:style>
    <style:style style:name="P525" style:parent-style-name="Standard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="標楷體" style:font-name-asian="標楷體"/>
    </style:style>
    <style:style style:name="TableRow548" style:family="table-row">
      <style:table-row-properties style:use-optimal-row-height="false" fo:keep-together="always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571" style:family="table-row">
      <style:table-row-properties style:use-optimal-row-height="false" fo:keep-together="always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594" style:family="table-row">
      <style:table-row-properties style:use-optimal-row-height="false" fo:keep-together="always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617" style:family="table-row">
      <style:table-row-properties style:use-optimal-row-height="false" fo:keep-together="always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text-properties style:font-name="標楷體" style:font-name-asian="標楷體"/>
    </style:style>
    <style:style style:name="P643" style:parent-style-name="清單段落" style:list-style-name="WW8Num1" style:family="paragraph"/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清單段落" style:list-style-name="WW8Num1" style:family="paragraph">
      <style:text-properties style:font-name="標楷體" style:font-name-asian="標楷體"/>
    </style:style>
    <style:style style:name="P666" style:parent-style-name="清單段落" style:list-style-name="WW8Num1" style:family="paragraph">
      <style:text-properties style:font-name="標楷體" style:font-name-asian="標楷體"/>
    </style:style>
    <style:style style:name="P667" style:parent-style-name="清單段落" style:list-style-name="WW8Num1" style:family="paragraph">
      <style:text-properties style:font-name="標楷體" style:font-name-asian="標楷體"/>
    </style:style>
    <style:style style:name="P668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中央警察大學公開甄選醫務室主任履歷表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6">
            <text:p text:style-name="P44">應徵本校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5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 table:number-rows-spanned="7">
            <text:p text:style-name="P48">相片黏貼處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<text:span text:style-name="T60">婚</text:span><text:span text:style-name="T61"><text:s text:c="4"/></text:span><text:span text:style-name="T62">姻</text:span>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P68">生日</text:p>
          </table:table-cell>
          <table:table-cell table:style-name="TableCell69" table:number-columns-spanned="5">
            <text:p text:style-name="P70"><text:span text:style-name="T71"><text:s text:c="2"/></text:span><text:span text:style-name="T72">年</text:span><text:span text:style-name="T73"><text:s text:c="3"/></text:span><text:span text:style-name="T74">月</text:span><text:span text:style-name="T75"><text:s text:c="3"/></text:span><text:span text:style-name="T76">日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血型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<text:span text:style-name="T83">籍</text:span><text:span text:style-name="T84"><text:s text:c="4"/></text:span><text:span text:style-name="T85">貫</text:span>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免填</text:p>
          </table: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>
            <text:p text:style-name="P91">身分證號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電話</text:p>
          </table:table-cell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行動電話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>
            <text:p text:style-name="P105">緊急連絡人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關係</text:p>
          </table:table-cell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連絡電話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通訊處</text:p>
          </table:table-cell>
          <table:table-cell table:style-name="TableCell120" table:number-columns-spanned="2">
            <text:p text:style-name="P121">戶籍地址</text:p>
          </table:table-cell>
          <table:covered-table-cell/>
          <table:table-cell table:style-name="TableCell122" table:number-columns-spanned="18">
            <text:p text:style-name="P123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聯絡地址</text:p>
          </table:table-cell>
          <table:covered-table-cell/>
          <table:table-cell table:style-name="TableCell129" table:number-columns-spanned="18">
            <text:p text:style-name="P130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</table:table-row>
        <table:table-row table:style-name="TableRow132">
          <table:table-cell table:style-name="TableCell133">
            <text:p text:style-name="P134">e-</text:p>
            <text:p text:style-name="P135">mail</text:p>
          </table:table-cell>
          <table:table-cell table:style-name="TableCell136" table:number-columns-spanned="23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4">
            <text:p text:style-name="P140">大學以上學歷</text:p>
          </table:table-cell>
          <table:table-cell table:style-name="TableCell141" table:number-columns-spanned="3">
            <text:p text:style-name="P142">學校名稱</text:p>
          </table:table-cell>
          <table:covered-table-cell/>
          <table:covered-table-cell/>
          <table:table-cell table:style-name="TableCell143" table:number-columns-spanned="6">
            <text:p text:style-name="P144">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入學年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畢</text:span><text:span text:style-name="T150"><text:s/></text:span><text:span text:style-name="T151">業</text:span><text:span text:style-name="T152"><text:s/></text:span><text:span text:style-name="T153">年</text:span></text:p>
          </table:table-cell>
          <table:covered-table-cell/>
          <table:covered-table-cell/>
          <table:covered-table-cell/>
          <table:table-cell table:style-name="TableCell154" table:number-columns-spanned="6">
            <text:p text:style-name="P155"><text:span text:style-name="T156">證</text:span><text:span text:style-name="T157"><text:s text:c="2"/></text:span><text:span text:style-name="T158">書</text:span><text:span text:style-name="T159"><text:s text:c="2"/></text:span><text:span text:style-name="T160">字</text:span><text:span text:style-name="T161"><text:s text:c="2"/></text:span><text:span text:style-name="T162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4">
            <text:p text:style-name="P201">經歷</text:p>
          </table:table-cell>
          <table:table-cell table:style-name="TableCell202" table:number-columns-spanned="4">
            <text:p text:style-name="P203">公私立服務機關(構)名稱</text:p>
          </table:table-cell>
          <table:covered-table-cell/>
          <table:covered-table-cell/>
          <table:covered-table-cell/>
          <table:table-cell table:style-name="TableCell204" table:number-columns-spanned="5">
            <text:p text:style-name="P205">職稱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擔任工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起迄日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離職原因</text:p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rows-spanned="3">
            <text:p text:style-name="P250">考試</text:p>
          </table:table-cell>
          <table:table-cell table:style-name="TableCell251" table:number-columns-spanned="4">
            <text:p text:style-name="P252">考試機關名稱</text:p>
          </table:table-cell>
          <table:covered-table-cell/>
          <table:covered-table-cell/>
          <table:covered-table-cell/>
          <table:table-cell table:style-name="TableCell253" table:number-columns-spanned="7">
            <text:p text:style-name="P254">考試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>考試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6">
            <text:p text:style-name="P258"><text:span text:style-name="T259">錄</text:span><text:span text:style-name="T260"><text:s text:c="2"/></text:span><text:span text:style-name="T261">取</text:span><text:span text:style-name="T262"><text:s text:c="2"/></text:span><text:span text:style-name="T263">等</text:span><text:span text:style-name="T264"><text:s text:c="2"/></text:span><text:span text:style-name="T265">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><text:span text:style-name="T274">年</text:span><text:span text:style-name="T275"><text:s text:c="4"/></text:span><text:span text:style-name="T276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><text:span text:style-name="T287">年</text:span><text:span text:style-name="T288"><text:s text:c="4"/></text:span><text:span text:style-name="T289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4">
            <text:p text:style-name="P294">訓練</text:p>
          </table:table-cell>
          <table:table-cell table:style-name="TableCell295" table:number-columns-spanned="4">
            <text:p text:style-name="P296">訓練機關名稱</text:p>
          </table:table-cell>
          <table:covered-table-cell/>
          <table:covered-table-cell/>
          <table:covered-table-cell/>
          <table:table-cell table:style-name="TableCell297" table:number-columns-spanned="7">
            <text:p text:style-name="P298">訓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6">
            <text:p text:style-name="P300">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><text:span text:style-name="T303">備</text:span><text:span text:style-name="T304"><text:s text:c="10"/></text:span><text:span text:style-name="T305">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rows-spanned="4">
            <text:p text:style-name="P338">證照</text:p>
          </table:table-cell>
          <table:table-cell table:style-name="TableCell339" table:number-columns-spanned="4">
            <text:p text:style-name="P340">核發機關</text:p>
          </table:table-cell>
          <table:covered-table-cell/>
          <table:covered-table-cell/>
          <table:covered-table-cell/>
          <table:table-cell table:style-name="TableCell341" table:number-columns-spanned="7">
            <text:p text:style-name="P342">證照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6">
            <text:p text:style-name="P344">核發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6">
            <text:p text:style-name="P346"><text:span text:style-name="T347">證</text:span><text:span text:style-name="T348"><text:s text:c="2"/></text:span><text:span text:style-name="T349">照</text:span><text:span text:style-name="T350"><text:s text:c="2"/></text:span><text:span text:style-name="T351">字</text:span><text:span text:style-name="T352"><text:s text:c="2"/></text:span><text:span text:style-name="T353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rows-spanned="4">
            <text:p text:style-name="P386">技術專長</text:p>
          </table:table-cell>
          <table:table-cell table:style-name="TableCell387" table:number-columns-spanned="11">
            <text:p text:style-name="P388"><text:span text:style-name="T389">項</text:span><text:span text:style-name="T390"><text:s text:c="10"/></text:span><text:span text:style-name="T391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rows-spanned="4">
            <text:p text:style-name="P393">興趣</text:p>
          </table:table-cell>
          <table:table-cell table:style-name="TableCell394" table:number-columns-spanned="11">
            <text:p text:style-name="P395"><text:span text:style-name="T396">項</text:span><text:span text:style-name="T397"><text:s text:c="10"/></text:span><text:span text:style-name="T398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11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  <table:table-cell table:style-name="TableCell404" table:number-columns-spanned="11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11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  <table:table-cell table:style-name="TableCell411" table:number-columns-spanned="11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7"/>
          </table:covered-table-cell>
          <table:table-cell table:style-name="TableCell418" table:number-columns-spanned="11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rows-spanned="6">
            <text:p text:style-name="P422">考績(成)</text:p>
          </table:table-cell>
          <table:table-cell table:style-name="TableCell423" table:number-columns-spanned="3">
            <text:p text:style-name="P424">年度</text:p>
          </table:table-cell>
          <table:covered-table-cell/>
          <table:covered-table-cell/>
          <table:table-cell table:style-name="TableCell425" table:number-columns-spanned="7">
            <text:p text:style-name="P426">等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13">
            <text:p text:style-name="P428">核定機關及文號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3">
            <text:p text:style-name="P432">114</text:p>
          </table:table-cell>
          <table:covered-table-cell/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13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>113</text:p>
          </table:table-cell>
          <table:covered-table-cell/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3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3">
            <text:p text:style-name="P448">112</text:p>
          </table:table-cell>
          <table:covered-table-cell/>
          <table:covered-table-cell/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13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3">
            <text:p text:style-name="P456">111</text:p>
          </table:table-cell>
          <table:covered-table-cell/>
          <table:covered-table-cell/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3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3">
            <text:p text:style-name="P464">110</text:p>
          </table:table-cell>
          <table:covered-table-cell/>
          <table:covered-table-cell/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13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rows-spanned="4">
            <text:p text:style-name="P471">獎<text:soft-page-break/>懲</text:p>
          </table:table-cell>
          <table:table-cell table:style-name="TableCell472" table:number-columns-spanned="8">
            <text:p text:style-name="P473"><text:span text:style-name="T474">事</text:span><text:span text:style-name="T475"><text:s text:c="6"/></text:span><text:span text:style-name="T476">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6">
            <text:p text:style-name="P478">核定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5">
            <text:p text:style-name="P480"><text:span text:style-name="T481">核</text:span><text:span text:style-name="T482"><text:s/></text:span><text:span text:style-name="T483">定</text:span><text:span text:style-name="T484"><text:s/></text:span><text:span text:style-name="T485">機</text:span><text:span text:style-name="T486"><text:s/></text:span><text:span text:style-name="T487">關</text:span>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4">
            <text:p text:style-name="P489">核定日期文號</text:p>
          </table:table-cell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8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8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8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6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 table:number-rows-spanned="5">
            <text:p text:style-name="P522">家</text:p>
            <text:p text:style-name="P523">庭</text:p>
            <text:p text:style-name="P524">成</text:p>
            <text:p text:style-name="P525">員</text:p>
          </table:table-cell>
          <table:table-cell table:style-name="TableCell526">
            <text:p text:style-name="P527">稱謂</text:p>
          </table:table-cell>
          <table:table-cell table:style-name="TableCell528" table:number-columns-spanned="2">
            <text:p text:style-name="P529">姓名</text:p>
          </table:table-cell>
          <table:covered-table-cell/>
          <table:table-cell table:style-name="TableCell530" table:number-columns-spanned="3">
            <text:p text:style-name="P531">年齡</text:p>
          </table:table-cell>
          <table:covered-table-cell/>
          <table:covered-table-cell/>
          <table:table-cell table:style-name="TableCell532" table:number-columns-spanned="2">
            <text:p text:style-name="P533">職業</text:p>
          </table:table-cell>
          <table:covered-table-cell/>
          <table:table-cell table:style-name="TableCell534" table:number-columns-spanned="3">
            <text:p text:style-name="P535">備註</text:p>
          </table:table-cell>
          <table:covered-table-cell/>
          <table:covered-table-cell/>
          <table:table-cell table:style-name="TableCell536" table:number-columns-spanned="3" table:number-rows-spanned="5">
            <text:p text:style-name="P537">家庭成員</text:p>
          </table:table-cell>
          <table:covered-table-cell/>
          <table:covered-table-cell/>
          <table:table-cell table:style-name="TableCell538" table:number-columns-spanned="2">
            <text:p text:style-name="P539">稱謂</text:p>
          </table:table-cell>
          <table:covered-table-cell/>
          <table:table-cell table:style-name="TableCell540" table:number-columns-spanned="2">
            <text:p text:style-name="P541">姓名</text:p>
          </table:table-cell>
          <table:covered-table-cell/>
          <table:table-cell table:style-name="TableCell542" table:number-columns-spanned="3">
            <text:p text:style-name="P543">年齡</text:p>
          </table:table-cell>
          <table:covered-table-cell/>
          <table:covered-table-cell/>
          <table:table-cell table:style-name="TableCell544">
            <text:p text:style-name="P545">職業</text:p>
          </table:table-cell>
          <table:table-cell table:style-name="TableCell546">
            <text:p text:style-name="P547">備註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covered-table-cell>
            <text:p text:style-name="P560"/>
          </table:covered-table-cell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covered-table-cell>
            <text:p text:style-name="P583"/>
          </table:covered-table-cell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covered-table-cell>
            <text:p text:style-name="P606"/>
          </table:covered-table-cell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covered-table-cell>
            <text:p text:style-name="P629"/>
          </table:covered-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24">
            <text:p text:style-name="P642">說明：</text:p>
            <text:list text:style-name="WW8Num1" text:continue-numbering="true">
              <text:list-item>
                <text:p text:style-name="P643"><text:span text:style-name="T644">履歷表之後，請依序檢附</text:span><text:span text:style-name="T645">(</text:span><text:span text:style-name="T646">均為影本</text:span><text:span text:style-name="T647">)1.</text:span><text:span text:style-name="T648">簡要自傳</text:span><text:span text:style-name="T649">2.</text:span><text:span text:style-name="T650">身分證正反面</text:span><text:span text:style-name="T651">3</text:span><text:span text:style-name="T652">學歷證書</text:span><text:span text:style-name="T653">4.</text:span><text:span text:style-name="T654">經歷證明文件</text:span><text:span text:style-name="T655">5.</text:span><text:span text:style-name="T656">考試及格證書</text:span><text:span text:style-name="T657">6.</text:span><text:span text:style-name="T658">訓練及格證明文件</text:span><text:span text:style-name="T659">7.</text:span><text:span text:style-name="T660">可資參考之專業證照</text:span><text:span text:style-name="T661">8.</text:span><text:span text:style-name="T662">考績與獎懲佐證文件</text:span><text:span text:style-name="T663">9.</text:span><text:span text:style-name="T664">其他有利審查之文件。</text:span></text:p>
              </text:list-item>
              <text:list-item>
                <text:p text:style-name="P665">曾(現)任公務人員者，請填列考績及獎懲資料，其中獎懲資料請提供記功以上之資料，並檢附足資證明之文件影本佐證。</text:p>
              </text:list-item>
              <text:list-item>
                <text:p text:style-name="P666">家庭成員請填寫直系血親、配偶及兄弟姐妹等成員。</text:p>
              </text:list-item>
              <text:list-item>
                <text:p text:style-name="P667">各項目次序請勿更動，行數不敷使用者，可自行增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" style:parent-style-name="預設段落字型" style:family="text">
      <style:text-properties style:font-name-asian="Calibri" style:font-name-complex="Calibri" fo:font-weight="bold" style:font-weight-asian="bold" fo:font-size="11pt" style:font-size-asian="11pt" style:font-size-complex="11pt" fo:language="zh" fo:country="TW"/>
    </style:style>
    <style:style style:name="T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預設段落字型" style:family="text">
      <style:text-properties style:font-name-asian="Calibri" style:font-name-complex="Calibri" fo:font-weight="bold" style:font-weight-asian="bold" fo:font-size="11pt" style:font-size-asian="11pt" style:font-size-complex="11pt" fo:language="zh" fo:country="TW"/>
    </style:style>
    <style:style style:name="T7" style:parent-style-name="預設段落字型" style:family="text">
      <style:text-properties fo:font-weight="bold" style:font-weight-asian="bold" fo:font-size="11pt" style:font-size-asian="11pt" style:font-size-complex="11pt" fo:language="zh" fo:country="TW"/>
    </style:style>
    <style:style style:name="T8" style:parent-style-name="預設段落字型" style:family="text">
      <style:text-properties style:font-name-asian="Calibri" style:font-name-complex="Calibri" fo:font-weight="bold" style:font-weight-asian="bold" fo:font-size="11pt" style:font-size-asian="11pt" style:font-size-complex="11pt" fo:language="zh" fo:country="TW"/>
    </style:style>
    <style:style style:name="T9" style:parent-style-name="預設段落字型" style:family="text">
      <style:text-properties fo:font-weight="bold" style:font-weight-asian="bold" fo:font-size="11pt" style:font-size-asian="11pt" style:font-size-complex="11pt" fo:language="zh" fo:country="TW"/>
    </style:style>
    <style:style style:name="T10" style:parent-style-name="預設段落字型" style:family="text">
      <style:text-properties fo:font-weight="bold" style:font-weight-asian="bold" fo:font-size="11pt" style:font-size-asian="11pt" style:font-size-complex="11pt" fo:language="zh" fo:country="TW"/>
    </style:style>
    <style:style style:name="T11" style:parent-style-name="預設段落字型" style:family="text">
      <style:text-properties style:font-name-asian="Calibri" style:font-name-complex="Calibri" fo:font-weight="bold" style:font-weight-asian="bold" fo:font-size="11pt" style:font-size-asian="11pt" style:font-size-complex="11pt" fo:language="zh" fo:country="TW"/>
    </style:style>
    <style:style style:name="T1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預設段落字型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頁尾" style:family="paragraph">
      <style:text-properties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</text:span><text:span text:style-name="T8"><text:s/></text:span><text:span text:style-name="T9">(</text:span><text:span text:style-name="T10">共</text:span><text:span text:style-name="T11"><text:s/></text:span><text:span text:style-name="T12"><text:page-count style:num-format="1">2</text:page-count></text:span><text:span text:style-name="T13"><text:s/></text:span><text:span text:style-name="T14">頁</text:span><text:span text:style-name="T15">)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01</meta:initial-creator>
    <dc:creator>user</dc:creator>
    <meta:creation-date>2025-09-01T03:52:00Z</meta:creation-date>
    <dc:date>2025-12-31T06:30:00Z</dc:date>
    <meta:print-date>2016-03-22T15:04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35" meta:character-count="907" meta:row-count="6" meta:non-whitespace-character-count="773"/>
  </office:meta>
</office:document-meta>
</file>