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style:style style:name="TableColumn2" style:family="table-column">
      <style:table-column-properties style:column-width="1.5111in"/>
    </style:style>
    <style:style style:name="TableColumn3" style:family="table-column">
      <style:table-column-properties style:column-width="4.2472in"/>
    </style:style>
    <style:style style:name="Table1" style:family="table" style:master-page-name="MP0">
      <style:table-properties style:width="5.7583in" fo:margin-left="0in" table:align="left"/>
    </style:style>
    <style:style style:name="TableRow4" style:family="table-row">
      <style:table-row-properties style:min-row-height="0.7875in" fo:keep-together="always"/>
    </style:style>
    <style:style style:name="TableCell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3472in" fo:margin-left="2.5027in" fo:text-indent="-2.5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P11" style:parent-style-name="內文" style:family="paragraph">
      <style:paragraph-properties fo:text-align="justify" fo:line-height="0.3472in" fo:text-indent="3.4722in"/>
      <style:text-properties style:font-name="標楷體" style:font-name-asian="標楷體" fo:font-size="10pt" style:font-size-asian="10pt"/>
    </style:style>
    <style:style style:name="TableRow12" style:family="table-row">
      <style:table-row-properties style:row-height="0.3937in" fo:keep-together="always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 style:min-row-height="0.5069in" fo:keep-together="always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" style:family="table-row">
      <style:table-row-properties style:min-row-height="0.5069in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069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638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F46" style:parent-style-name="a0" style:family="graphic">
      <style:graphic-properties style:wrap="parallel" draw:stroke="none" draw:fill="none" fo:border="none" fo:padding="0in" style:shadow="none" fo:margin-top="0.125in" fo:margin-bottom="0.125in" style:vertical-rel="paragraph" style:horizontal-rel="paragraph" style:horizontal-pos="from-left" style:vertical-pos="top" style:writing-mode="lr-tb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069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069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2.0569in" fo:keep-together="always"/>
    </style:style>
    <style:style style:name="TableCell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77" style:parent-style-name="說明" style:family="paragraph">
      <style:paragraph-properties style:snap-to-layout-grid="false" fo:text-align="justify" fo:line-height="0.2083in" fo:margin-left="0.2979in" fo:text-indent="-0.2979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說明" style:family="paragraph">
      <style:paragraph-properties style:snap-to-layout-grid="false" fo:text-align="justify" fo:line-height="0.2083in" fo:margin-left="0.2979in" fo:text-indent="-0.2979in">
        <style:tab-stops/>
      </style:paragraph-properties>
      <style:text-properties fo:font-size="12pt" style:font-size-asian="12pt" style:font-size-complex="12pt"/>
    </style:style>
    <style:style style:name="P114" style:parent-style-name="說明" style:family="paragraph">
      <style:paragraph-properties style:snap-to-layout-grid="false" fo:text-align="justify" fo:line-height="0.2083in" fo:margin-left="0.2979in" fo:text-indent="-0.2979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央警察大學</text:span><text:span text:style-name="T8">約僱職務代理人</text:span><text:span text:style-name="T9">公開甄選</text:span><text:span text:style-name="T10">報名表</text:span></text:p>
            <text:p text:style-name="P11">報名者簽章：</text:p>
          </table:table-cell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（報名者勿填）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月日</text:p>
            <text:p text:style-name="P25">（性別）</text:p>
          </table:table-cell>
          <table:table-cell table:style-name="TableCell26">
            <text:p text:style-name="P27">年　　月　　日</text:p>
            <text:p text:style-name="P28">（　　　　　）</text:p>
          </table:table-cell>
        </table:table-row>
        <table:table-row table:style-name="TableRow29">
          <table:table-cell table:style-name="TableCell30">
            <text:p text:style-name="P31">學歷（最高學歷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現職及經歷</text:p>
            <text:p text:style-name="P42">（含年資）</text:p>
          </table:table-cell>
          <table:table-cell table:style-name="TableCell43">
            <text:p text:style-name="P45"><draw:frame draw:style-name="F46" text:anchor-type="paragraph" svg:x="0.0006in" draw:z-index="0"><draw:text-box fo:min-height="0in" fo:min-width="0in"><text:p text:style-name="P44">一、○○年○○月任○○○。</text:p><text:p text:style-name="P47"><text:span text:style-name="T48">二、○○年○○月任</text:span><text:span text:style-name="T49">現職</text:span><text:span text:style-name="T50">○○○。</text:span></text:p><text:p text:style-name="P51">三、合計年資○○年。</text:p></draw:text-box></draw:frame></text:p>
          </table:table-cell>
        </table:table-row>
        <table:table-row table:style-name="TableRow52">
          <table:table-cell table:style-name="TableCell53">
            <text:p text:style-name="P54"><text:span text:style-name="T55">訓練進修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聯絡</text:p>
          </table:table-cell>
          <table:table-cell table:style-name="TableCell61">
            <text:p text:style-name="P62">公：</text:p>
            <text:p text:style-name="P63">宅：</text:p>
            <text:p text:style-name="P64">行動電話：</text:p>
            <text:p text:style-name="P65">e-mail：</text:p>
          </table:table-cell>
        </table:table-row>
        <table:table-row table:style-name="TableRow66">
          <table:table-cell table:style-name="TableCell67">
            <text:p text:style-name="P68">特殊條件<text:tab/></text:p>
          </table:table-cell>
          <table:table-cell table:style-name="TableCell69">
            <text:p text:style-name="P70">領有身心障礙手冊 <text:s/>□是（檢附影本）</text:p>
          </table:table-cell>
        </table:table-row>
        <table:table-row table:style-name="TableRow71">
          <table:table-cell table:style-name="TableCell72">
            <text:p text:style-name="P73"><text:span text:style-name="T74">備考</text:span></text:p>
          </table:table-cell>
          <table:table-cell table:style-name="TableCell75">
            <text:p text:style-name="P76">注意事項：</text:p>
            <text:p text:style-name="P77"><text:span text:style-name="T78">一、</text:span><text:span text:style-name="T79">請將</text:span><text:span text:style-name="T80">本</text:span><text:span text:style-name="T81">報名表、履歷表、國民身分</text:span><text:span text:style-name="T82">證正反面影本，以及身心障礙證明文件影本</text:span><text:span text:style-name="T83">等資料</text:span><text:span text:style-name="T84">，</text:span><text:span text:style-name="T85">於公告期限內</text:span><text:span text:style-name="T86">，</text:span><text:span text:style-name="T87">逕寄桃園</text:span><text:span text:style-name="T88">市</text:span><text:span text:style-name="T89">龜山</text:span><text:span text:style-name="T90">區</text:span><text:span text:style-name="T91">大崗</text:span><text:span text:style-name="T92">里</text:span><text:span text:style-name="T93">樹人路</text:span><text:span text:style-name="T94">56</text:span><text:span text:style-name="T95">號</text:span><text:span text:style-name="T96">中央警察大學</text:span><text:span text:style-name="T97">人事室</text:span><text:span text:style-name="T98">蔡先生</text:span><text:span text:style-name="T99">收，</text:span><text:span text:style-name="T100">並註明「報名</text:span><text:span text:style-name="T101">秘書室</text:span><text:span text:style-name="T102">約僱職務代理人」，於</text:span><text:span text:style-name="T103">11</text:span><text:span text:style-name="T104">5</text:span><text:span text:style-name="T105">年</text:span><text:span text:style-name="T106">3</text:span><text:span text:style-name="T107">月</text:span><text:span text:style-name="T108">6</text:span><text:span text:style-name="T109">日（星期五</text:span><text:span text:style-name="T110">）前</text:span><text:span text:style-name="T111">以</text:span><text:span text:style-name="T112">郵戳為憑。</text:span></text:p>
            <text:p text:style-name="P113">二、檢附之人事資料應由應徵者自行檢視確認資料正確無誤，未檢附或證件不齊者不受理報名。資格不符或未錄取者，恕不另行通知亦不退件，如有偽造則取消資格並依法究辦。</text:p>
            <text:p text:style-name="P114"><text:span text:style-name="T115">三</text:span><text:span text:style-name="T116">、</text:span><text:span text:style-name="T117">資格條件經本校審查合格者，擇優通知面試。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ype1" style:display-name="type1" style:family="paragraph" style:parent-style-name="本文第一層縮排">
      <style:paragraph-properties fo:line-height="150%" fo:text-indent="0.0694in"/>
      <style:text-properties fo:font-style="italic" style:font-style-asian="italic" fo:text-shadow="0.0291in 0.0291in 0.0555in #000000" style:text-underline-type="doub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083in" fo:margin-left="0.3944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3472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scale="100%" fo:font-size="12pt" style:font-size-asian="12pt" style:font-size-complex="12pt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甄選報名表</dc:title>
    <dc:subject/>
    <meta:initial-creator>USER</meta:initial-creator>
    <dc:creator>user</dc:creator>
    <meta:creation-date>2026-02-25T13:00:00Z</meta:creation-date>
    <dc:date>2026-02-25T13:00:00Z</dc:date>
    <meta:print-date>2019-06-10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